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Bitstream Vera Sans Mono" svg:font-family="'Bitstream Vera Sans Mono'" style:font-family-generic="modern" style:font-pitch="fixed"/>
    <style:font-face style:name="Andale Sans UI" svg:font-family="'Andale Sans UI'" style:font-pitch="variable"/>
    <style:font-face style:name="Bitstream Vera Sans3" svg:font-family="'Bitstream Vera Sans'" style:font-pitch="variable"/>
    <style:font-face style:name="Bitstream Vera Sans" svg:font-family="'Bitstream Vera Sans'" style:font-adornments="Bold" style:font-pitch="variable"/>
    <style:font-face style:name="Bitstream Vera Sans1" svg:font-family="'Bitstream Vera Sans'" style:font-adornments="Regular" style:font-pitch="variable"/>
    <style:font-face style:name="Bitstream Vera Sans2" svg:font-family="'Bitstream Vera Sans'" style:font-adornments="Roman" style:font-pitch="variable"/>
    <style:font-face style:name="Tahoma" svg:font-family="Tahoma" style:font-pitch="variable"/>
    <style:font-face style:name="Thorndale" svg:font-family="Thorndale" style:font-family-generic="roman" style:font-pitch="variable"/>
  </office:font-face-decls>
  <office:automatic-styles>
    <style:style style:name="P1" style:family="paragraph" style:parent-style-name="Title">
      <style:text-properties style:font-name="Bitstream Vera Sans3"/>
    </style:style>
    <style:style style:name="P2" style:family="paragraph" style:parent-style-name="Title">
      <style:text-properties style:font-name="Bitstream Vera Sans3" fo:font-size="36pt" style:font-size-asian="36pt" style:font-size-complex="36pt"/>
    </style:style>
    <style:style style:name="P3" style:family="paragraph" style:parent-style-name="Subtitle">
      <style:text-properties style:font-name="Bitstream Vera Sans3" fo:font-size="20pt" style:font-size-asian="20pt" style:font-size-complex="20pt"/>
    </style:style>
    <style:style style:name="P4" style:family="paragraph" style:parent-style-name="Text_20_body">
      <style:text-properties style:font-name="Bitstream Vera Sans3"/>
    </style:style>
    <style:style style:name="P5" style:family="paragraph" style:parent-style-name="Text_20_body" style:master-page-name="">
      <style:paragraph-properties fo:margin-left="0.1in" fo:margin-right="0in" fo:margin-top="0in" fo:margin-bottom="0in" fo:keep-together="always" fo:text-indent="0in" style:auto-text-indent="false"/>
      <style:text-properties style:font-name="Bitstream Vera Sans3"/>
    </style:style>
    <style:style style:name="P6" style:family="paragraph" style:parent-style-name="Text_20_body">
      <style:paragraph-properties fo:margin-left="0.1in" fo:margin-right="0in" fo:margin-top="0in" fo:margin-bottom="0in" fo:text-indent="0in" style:auto-text-indent="false"/>
      <style:text-properties style:font-name="Bitstream Vera Sans3"/>
    </style:style>
    <style:style style:name="P7" style:family="paragraph" style:parent-style-name="Text_20_body">
      <style:paragraph-properties fo:text-align="start" style:justify-single-word="false"/>
      <style:text-properties style:font-name="Bitstream Vera Sans3"/>
    </style:style>
    <style:style style:name="P8" style:family="paragraph" style:parent-style-name="Contents_20_1">
      <style:paragraph-properties>
        <style:tab-stops>
          <style:tab-stop style:position="5.7701in" style:type="right" style:leader-style="dotted" style:leader-text="."/>
        </style:tab-stops>
      </style:paragraph-properties>
    </style:style>
    <style:style style:name="P9" style:family="paragraph" style:parent-style-name="Contents_20_2">
      <style:paragraph-properties>
        <style:tab-stops>
          <style:tab-stop style:position="5.5736in" style:type="right" style:leader-style="dotted" style:leader-text="."/>
        </style:tab-stops>
      </style:paragraph-properties>
    </style:style>
    <style:style style:name="P10" style:family="paragraph" style:parent-style-name="Contents_20_3">
      <style:paragraph-properties>
        <style:tab-stops>
          <style:tab-stop style:position="5.3772in" style:type="right" style:leader-style="dotted" style:leader-text="."/>
        </style:tab-stops>
      </style:paragraph-properties>
    </style:style>
    <style:style style:name="P11" style:family="paragraph" style:parent-style-name="Contents_20_4">
      <style:paragraph-properties>
        <style:tab-stops>
          <style:tab-stop style:position="5.1807in" style:type="right" style:leader-style="dotted" style:leader-text="."/>
        </style:tab-stops>
      </style:paragraph-properties>
    </style:style>
    <style:style style:name="P12" style:family="paragraph" style:parent-style-name="Contents_20_5">
      <style:paragraph-properties>
        <style:tab-stops>
          <style:tab-stop style:position="4.9839in" style:type="right" style:leader-style="dotted" style:leader-text="."/>
        </style:tab-stops>
      </style:paragraph-properties>
    </style:style>
    <style:style style:name="P13" style:family="paragraph" style:parent-style-name="Heading_20_1" style:list-style-name="L1">
      <style:paragraph-properties fo:margin-left="0in" fo:margin-right="0in" fo:margin-top="0.1665in" fo:margin-bottom="0.0835in" fo:text-indent="0in" style:auto-text-indent="false" fo:break-before="page" fo:background-color="transparent" style:shadow="none" fo:keep-with-next="always">
        <style:background-image/>
      </style:paragraph-properties>
      <style:text-properties style:font-name="Bitstream Vera Sans" fo:font-size="20.2999992370605pt" style:text-underline-style="solid" style:text-underline-width="auto" style:text-underline-color="font-color" fo:font-weight="bold" style:font-size-asian="16.1000003814697pt" style:font-weight-asian="bold" style:font-size-complex="16.1000003814697pt" style:font-weight-complex="bold"/>
    </style:style>
    <style:style style:name="P14" style:family="paragraph" style:parent-style-name="Heading_20_2">
      <style:paragraph-properties fo:background-color="transparent" style:shadow="none" fo:keep-with-next="always" text:number-lines="true" text:line-number="0">
        <style:tab-stops/>
        <style:background-image/>
      </style:paragraph-properties>
      <style:text-properties style:font-name="Bitstream Vera Sans" fo:font-size="16pt" fo:font-style="normal" fo:font-weight="bold" style:font-size-asian="14pt" style:font-style-asian="italic" style:font-weight-asian="bold" style:font-size-complex="14pt" style:font-style-complex="italic" style:font-weight-complex="bold"/>
    </style:style>
    <style:style style:name="P15" style:family="paragraph" style:parent-style-name="Text_20_body">
      <style:text-properties fo:font-size="12pt" style:font-size-asian="12pt" style:font-size-complex="12pt"/>
    </style:style>
    <style:style style:name="P16" style:family="paragraph" style:parent-style-name="Text_20_body">
      <style:text-properties fo:font-size="9pt" fo:font-style="italic" style:font-size-asian="9pt" style:font-style-asian="italic" style:font-size-complex="9pt" style:font-style-complex="italic"/>
    </style:style>
    <style:style style:name="P17" style:family="paragraph" style:parent-style-name="Heading_20_2">
      <style:paragraph-properties fo:margin-top="0.1665in" fo:margin-bottom="0.0835in" fo:background-color="transparent" style:shadow="none" fo:keep-with-next="always" text:number-lines="true" text:line-number="0">
        <style:tab-stops/>
        <style:background-image/>
      </style:paragraph-properties>
    </style:style>
    <style:style style:name="P18" style:family="paragraph" style:parent-style-name="Text_20_body">
      <style:paragraph-properties fo:margin-left="0.15in" fo:margin-right="0in" fo:text-indent="0in" style:auto-text-indent="false"/>
    </style:style>
    <style:style style:name="P19" style:family="paragraph" style:parent-style-name="Text_20_body" style:list-style-name="L3">
      <style:paragraph-properties fo:margin-left="0.15in" fo:margin-right="0in" fo:text-indent="0in" style:auto-text-indent="false"/>
      <style:text-properties fo:font-weight="normal" style:font-weight-asian="normal" style:font-weight-complex="normal"/>
    </style:style>
    <style:style style:name="P20" style:family="paragraph" style:parent-style-name="Text_20_body" style:list-style-name="L3">
      <style:paragraph-properties fo:margin-left="0.15in" fo:margin-right="0in" fo:text-indent="0in" style:auto-text-indent="false"/>
      <style:text-properties fo:font-style="normal" fo:font-weight="bold" style:font-style-asian="normal" style:font-weight-asian="bold" style:font-style-complex="normal" style:font-weight-complex="bold"/>
    </style:style>
    <style:style style:name="P21" style:family="paragraph" style:parent-style-name="Text_20_body" style:list-style-name="L3">
      <style:paragraph-properties fo:margin-left="0.15in" fo:margin-right="0in" fo:text-indent="0in" style:auto-text-indent="false"/>
    </style:style>
    <style:style style:name="P22" style:family="paragraph" style:parent-style-name="Text_20_body">
      <style:text-properties fo:font-size="12pt" fo:font-style="italic" fo:font-weight="normal" style:font-size-asian="12pt" style:font-style-asian="italic" style:font-weight-asian="normal" style:font-size-complex="12pt" style:font-style-complex="italic" style:font-weight-complex="normal"/>
    </style:style>
    <style:style style:name="P23" style:family="paragraph" style:parent-style-name="Text_20_body">
      <style:text-properties fo:font-size="9pt" fo:font-style="italic" fo:font-weight="normal" style:font-size-asian="9pt" style:font-style-asian="italic" style:font-weight-asian="normal" style:font-size-complex="9pt" style:font-style-complex="italic" style:font-weight-complex="normal"/>
    </style:style>
    <style:style style:name="P24" style:family="paragraph" style:parent-style-name="Text_20_body">
      <style:text-properties fo:font-style="normal" fo:font-weight="normal" style:font-style-asian="normal" style:font-weight-asian="normal" style:font-style-complex="normal" style:font-weight-complex="normal"/>
    </style:style>
    <style:style style:name="P25" style:family="paragraph" style:parent-style-name="Text_20_body" style:list-style-name="L4" style:master-page-name="">
      <style:paragraph-properties fo:margin-top="0in" fo:margin-bottom="0in" fo:keep-together="always"/>
    </style:style>
    <style:style style:name="P26" style:family="paragraph" style:parent-style-name="Text_20_body" style:list-style-name="L4"/>
    <style:style style:name="P27" style:family="paragraph" style:parent-style-name="Text_20_body" style:list-style-name="L5" style:master-page-name="">
      <style:paragraph-properties fo:margin-top="0in" fo:margin-bottom="0in" fo:keep-together="always"/>
    </style:style>
    <style:style style:name="P28" style:family="paragraph" style:parent-style-name="Text_20_body" style:list-style-name="L5"/>
    <style:style style:name="P29" style:family="paragraph" style:parent-style-name="Heading_20_3" style:master-page-name="">
      <style:paragraph-properties fo:background-color="transparent" style:shadow="none" text:number-lines="false" text:line-number="0">
        <style:tab-stops/>
        <style:background-image/>
      </style:paragraph-properties>
    </style:style>
    <style:style style:name="P30" style:family="paragraph" style:parent-style-name="Heading_20_1">
      <style:text-properties style:font-name="Bitstream Vera Sans3"/>
    </style:style>
    <style:style style:name="P31" style:family="paragraph" style:parent-style-name="Text_20_body" style:list-style-name="L6"/>
    <style:style style:name="P32" style:family="paragraph" style:parent-style-name="Text_20_body">
      <style:text-properties fo:font-size="9pt" style:font-size-asian="9pt" style:font-size-complex="9pt"/>
    </style:style>
    <style:style style:name="P33" style:family="paragraph" style:parent-style-name="Text_20_body">
      <style:text-properties fo:font-size="10pt" style:font-size-asian="10pt" style:font-size-complex="10pt"/>
    </style:style>
    <style:style style:name="P34" style:family="paragraph" style:parent-style-name="Text_20_body">
      <style:text-properties style:font-name="Bitstream Vera Sans3" fo:font-size="12pt" style:font-size-asian="12pt" style:font-size-complex="12pt"/>
    </style:style>
    <style:style style:name="P35" style:family="paragraph" style:parent-style-name="Heading_20_2">
      <style:paragraph-properties fo:margin-top="0.1665in" fo:margin-bottom="0.0835in" fo:background-color="transparent" style:shadow="none" fo:keep-with-next="always" text:number-lines="true" text:line-number="0">
        <style:tab-stops/>
        <style:background-image/>
      </style:paragraph-properties>
      <style:text-properties style:font-name="Bitstream Vera Sans" fo:font-size="16pt" fo:font-style="normal" fo:font-weight="bold" style:font-size-asian="14pt" style:font-style-asian="italic" style:font-weight-asian="bold" style:font-size-complex="14pt" style:font-style-complex="italic" style:font-weight-complex="bold"/>
    </style:style>
    <style:style style:name="P36" style:family="paragraph" style:parent-style-name="Code">
      <style:text-properties fo:font-size="10pt" style:font-size-asian="10pt" style:font-size-complex="10pt"/>
    </style:style>
    <style:style style:name="P37" style:family="paragraph" style:parent-style-name="Text_20_body">
      <style:text-properties fo:font-size="9pt" fo:font-weight="normal" style:font-size-asian="9pt" style:font-weight-asian="normal" style:font-size-complex="9pt" style:font-weight-complex="normal"/>
    </style:style>
    <style:style style:name="P38" style:family="paragraph" style:parent-style-name="Text_20_body">
      <style:text-properties fo:font-size="12pt" fo:font-weight="normal" style:font-size-asian="12pt" style:font-weight-asian="normal" style:font-size-complex="12pt" style:font-weight-complex="normal"/>
    </style:style>
    <style:style style:name="P39" style:family="paragraph" style:parent-style-name="Heading_20_4">
      <style:paragraph-properties fo:margin-left="0.25in" fo:margin-right="0in" fo:text-indent="0in" style:auto-text-indent="true"/>
    </style:style>
    <style:style style:name="P40" style:family="paragraph" style:parent-style-name="Text_20_body">
      <style:text-properties fo:font-size="12pt" fo:font-style="italic" style:font-size-asian="12pt" style:font-style-asian="italic" style:font-size-complex="12pt" style:font-style-complex="italic"/>
    </style:style>
    <style:style style:name="P41" style:family="paragraph" style:parent-style-name="Text_20_body">
      <style:text-properties fo:font-size="12pt" fo:font-style="normal" style:font-size-asian="12pt" style:font-style-asian="normal" style:font-size-complex="12pt" style:font-style-complex="normal"/>
    </style:style>
    <style:style style:name="P42" style:family="paragraph" style:parent-style-name="Heading_20_4">
      <style:paragraph-properties fo:margin-left="0.1146in" fo:margin-right="0in" fo:text-indent="0in" style:auto-text-indent="false">
        <style:tab-stops/>
      </style:paragraph-properties>
    </style:style>
    <style:style style:name="P43" style:family="paragraph" style:parent-style-name="Heading_20_3">
      <style:paragraph-properties fo:background-color="transparent" style:shadow="none" text:number-lines="false" text:line-number="0">
        <style:tab-stops/>
        <style:background-image/>
      </style:paragraph-properties>
      <style:text-properties style:font-name="Bitstream Vera Sans" fo:font-size="14pt" fo:font-weight="bold" style:font-size-asian="14pt" style:font-weight-asian="bold" style:font-size-complex="14pt" style:font-weight-complex="bold"/>
    </style:style>
    <style:style style:name="P44" style:family="paragraph" style:parent-style-name="Heading_20_4">
      <style:paragraph-properties fo:margin-left="0.4402in" fo:margin-right="0in" fo:text-indent="-0.3335in" style:auto-text-indent="false">
        <style:tab-stops/>
      </style:paragraph-properties>
    </style:style>
    <style:style style:name="P45" style:family="paragraph" style:parent-style-name="Code">
      <style:text-properties fo:font-style="normal" style:font-style-asian="normal" style:font-style-complex="normal"/>
    </style:style>
    <style:style style:name="P46" style:family="paragraph" style:parent-style-name="Heading_20_4">
      <style:paragraph-properties fo:margin-left="0.0937in" fo:margin-right="0in" fo:text-indent="0in" style:auto-text-indent="false"/>
    </style:style>
    <style:style style:name="P47" style:family="paragraph" style:parent-style-name="Code">
      <style:text-properties fo:font-style="italic" style:font-style-asian="italic" style:font-style-complex="italic"/>
    </style:style>
    <style:style style:name="P48" style:family="paragraph" style:parent-style-name="Code">
      <style:text-properties fo:font-weight="bold" style:font-weight-asian="bold" style:font-weight-complex="bold"/>
    </style:style>
    <style:style style:name="P49" style:family="paragraph" style:parent-style-name="Text_20_body" style:list-style-name="L7"/>
    <style:style style:name="P50" style:family="paragraph" style:parent-style-name="Text_20_body" style:list-style-name="L7">
      <style:text-properties fo:font-style="italic" style:font-style-asian="italic" style:font-style-complex="italic"/>
    </style:style>
    <style:style style:name="P51" style:family="paragraph" style:parent-style-name="Text_20_body" style:list-style-name="L8"/>
    <style:style style:name="P52" style:family="paragraph" style:parent-style-name="Text_20_body" style:list-style-name="L8">
      <style:text-properties style:font-name="Bitstream Vera Sans3"/>
    </style:style>
    <style:style style:name="P53" style:family="paragraph" style:parent-style-name="Text_20_body" style:list-style-name="L9"/>
    <style:style style:name="P54" style:family="paragraph" style:parent-style-name="Text_20_body" style:list-style-name="L10"/>
    <style:style style:name="P55" style:family="paragraph" style:parent-style-name="Text_20_body" style:list-style-name="L11"/>
    <style:style style:name="P56" style:family="paragraph" style:parent-style-name="Text_20_body" style:list-style-name="L12"/>
    <style:style style:name="P57" style:family="paragraph" style:parent-style-name="Text_20_body" style:list-style-name="L13"/>
    <style:style style:name="P58" style:family="paragraph" style:parent-style-name="Text_20_body" style:list-style-name="L13">
      <style:text-properties fo:font-weight="normal" style:font-weight-asian="normal" style:font-weight-complex="normal"/>
    </style:style>
    <style:style style:name="P59" style:family="paragraph" style:parent-style-name="Text_20_body" style:list-style-name="L14"/>
    <style:style style:name="P60" style:family="paragraph" style:parent-style-name="Text_20_body" style:list-style-name="L15"/>
    <style:style style:name="P61" style:family="paragraph" style:parent-style-name="Text_20_body" style:list-style-name="L15">
      <style:text-properties style:font-name="Bitstream Vera Sans3"/>
    </style:style>
    <style:style style:name="P62" style:family="paragraph" style:parent-style-name="Text_20_body" style:list-style-name="L16"/>
    <style:style style:name="P63" style:family="paragraph" style:parent-style-name="Heading_20_5">
      <style:paragraph-properties fo:margin-left="0.3957in" fo:margin-right="0in" fo:text-indent="0in" style:auto-text-indent="false"/>
    </style:style>
    <style:style style:name="P64" style:family="paragraph" style:parent-style-name="Text_20_body">
      <style:paragraph-properties fo:margin-left="0in" fo:margin-right="0in" fo:text-indent="0in" style:auto-text-indent="false"/>
    </style:style>
    <style:style style:name="P65" style:family="paragraph" style:parent-style-name="Text_20_body" style:list-style-name="L17"/>
    <style:style style:name="P66" style:family="paragraph" style:parent-style-name="Text_20_body" style:list-style-name="L17">
      <style:text-properties style:font-name="Bitstream Vera Sans3"/>
    </style:style>
    <style:style style:name="P67" style:family="paragraph" style:parent-style-name="Heading_20_4">
      <style:text-properties style:font-name="Bitstream Vera Sans3"/>
    </style:style>
    <style:style style:name="P68" style:family="paragraph" style:parent-style-name="Text_20_body" style:list-style-name="L18"/>
    <style:style style:name="P69" style:family="paragraph" style:parent-style-name="Text_20_body" style:list-style-name="L18">
      <style:text-properties style:font-name="Bitstream Vera Sans3"/>
    </style:style>
    <style:style style:name="P70" style:family="paragraph" style:parent-style-name="Text_20_body">
      <style:text-properties style:font-name="Bitstream Vera Sans3" fo:font-size="9pt" fo:font-style="italic" style:font-size-asian="9pt" style:font-style-asian="italic" style:font-size-complex="9pt" style:font-style-complex="italic"/>
    </style:style>
    <style:style style:name="P71" style:family="paragraph" style:parent-style-name="Text_20_body" style:list-style-name="L19"/>
    <style:style style:name="P72" style:family="paragraph" style:parent-style-name="Text_20_body" style:list-style-name="L19">
      <style:text-properties style:font-name="Bitstream Vera Sans3"/>
    </style:style>
    <style:style style:name="P73" style:family="paragraph" style:parent-style-name="Text_20_body" style:list-style-name="L19">
      <style:text-properties style:font-name="Bitstream Vera Sans3" fo:font-weight="normal" style:font-weight-asian="normal" style:font-weight-complex="normal"/>
    </style:style>
    <style:style style:name="P74" style:family="paragraph" style:parent-style-name="Text_20_body">
      <style:paragraph-properties fo:margin-left="0in" fo:margin-right="0in" fo:text-indent="0in" style:auto-text-indent="false"/>
      <style:text-properties style:font-name="Bitstream Vera Sans3"/>
    </style:style>
    <style:style style:name="P75" style:family="paragraph" style:parent-style-name="Standard">
      <style:text-properties style:font-name="Bitstream Vera Sans3" fo:font-size="9pt" fo:font-style="italic" style:font-size-asian="9pt" style:font-style-asian="italic" style:font-size-complex="9pt" style:font-style-complex="italic"/>
    </style:style>
    <style:style style:name="P76" style:family="paragraph" style:parent-style-name="Text_20_body" style:list-style-name="L20"/>
    <style:style style:name="P77" style:family="paragraph" style:parent-style-name="Text_20_body" style:list-style-name="L21"/>
    <style:style style:name="P78" style:family="paragraph" style:parent-style-name="Text_20_body" style:list-style-name="L21">
      <style:text-properties fo:font-weight="normal" style:font-weight-asian="normal" style:font-weight-complex="normal"/>
    </style:style>
    <style:style style:name="P79" style:family="paragraph" style:parent-style-name="Text_20_body" style:list-style-name="L21">
      <style:text-properties style:font-name="Bitstream Vera Sans3"/>
    </style:style>
    <style:style style:name="P80" style:family="paragraph" style:parent-style-name="Text_20_body" style:list-style-name="L22">
      <style:text-properties fo:font-weight="bold" style:font-weight-asian="bold" style:font-weight-complex="bold"/>
    </style:style>
    <style:style style:name="P81" style:family="paragraph" style:parent-style-name="Text_20_body" style:list-style-name="L22"/>
    <style:style style:name="P82" style:family="paragraph" style:parent-style-name="Text_20_body" style:list-style-name="L23"/>
    <style:style style:name="P83" style:family="paragraph" style:parent-style-name="Text_20_body" style:list-style-name="L23">
      <style:text-properties style:font-name="Bitstream Vera Sans3"/>
    </style:style>
    <style:style style:name="P84" style:family="paragraph" style:parent-style-name="Text_20_body" style:list-style-name="L24"/>
    <style:style style:name="P85" style:family="paragraph" style:parent-style-name="Text_20_body" style:list-style-name="L24">
      <style:text-properties style:font-name="Bitstream Vera Sans3"/>
    </style:style>
    <style:style style:name="P86" style:family="paragraph" style:parent-style-name="Text_20_body" style:list-style-name="L24">
      <style:text-properties style:font-name="Bitstream Vera Sans3" fo:font-weight="bold" style:font-weight-asian="bold" style:font-weight-complex="bold"/>
    </style:style>
    <style:style style:name="P87" style:family="paragraph" style:parent-style-name="Text_20_body" style:list-style-name="L24">
      <style:text-properties fo:font-weight="normal" style:font-weight-asian="normal" style:font-weight-complex="normal"/>
    </style:style>
    <style:style style:name="P88" style:family="paragraph" style:parent-style-name="Text_20_body" style:list-style-name="L25"/>
    <style:style style:name="P89" style:family="paragraph" style:parent-style-name="Text_20_body" style:list-style-name="L26"/>
    <style:style style:name="P90" style:family="paragraph" style:parent-style-name="Text_20_body" style:list-style-name="L27"/>
    <style:style style:name="P91" style:family="paragraph" style:parent-style-name="Text_20_body" style:list-style-name="L27">
      <style:text-properties style:font-name="Bitstream Vera Sans3"/>
    </style:style>
    <style:style style:name="P92" style:family="paragraph" style:parent-style-name="Text_20_body" style:list-style-name="L27">
      <style:text-properties style:font-name="Bitstream Vera Sans3" fo:font-weight="normal" style:font-weight-asian="normal" style:font-weight-complex="normal"/>
    </style:style>
    <style:style style:name="P93" style:family="paragraph" style:parent-style-name="Text_20_body" style:list-style-name="L28"/>
    <style:style style:name="P94" style:family="paragraph" style:parent-style-name="Text_20_body" style:list-style-name="L29"/>
    <style:style style:name="P95" style:family="paragraph" style:parent-style-name="Text_20_body" style:list-style-name="L29">
      <style:text-properties fo:font-weight="bold" style:font-weight-asian="bold" style:font-weight-complex="bold"/>
    </style:style>
    <style:style style:name="P96" style:family="paragraph" style:parent-style-name="Text_20_body" style:list-style-name="L30"/>
    <style:style style:name="P97" style:family="paragraph" style:parent-style-name="Text_20_body" style:list-style-name="L30">
      <style:text-properties style:font-name="Bitstream Vera Sans3"/>
    </style:style>
    <style:style style:name="P98" style:family="paragraph" style:parent-style-name="Text_20_body" style:list-style-name="L30">
      <style:text-properties style:font-name="Bitstream Vera Sans3" fo:font-weight="normal" style:font-weight-asian="normal" style:font-weight-complex="normal"/>
    </style:style>
    <style:style style:name="P99" style:family="paragraph" style:parent-style-name="Text_20_body" style:list-style-name="L31">
      <style:text-properties style:font-name="Bitstream Vera Sans3"/>
    </style:style>
    <style:style style:name="P100" style:family="paragraph" style:parent-style-name="Text_20_body" style:list-style-name="L32"/>
    <style:style style:name="P101" style:family="paragraph" style:parent-style-name="Text_20_body" style:list-style-name="L33"/>
    <style:style style:name="P102" style:family="paragraph" style:parent-style-name="Text_20_body" style:list-style-name="L34">
      <style:text-properties style:font-name="Bitstream Vera Sans3"/>
    </style:style>
    <style:style style:name="P103" style:family="paragraph" style:parent-style-name="Text_20_body" style:list-style-name="L34">
      <style:text-properties style:font-name="Bitstream Vera Sans3" fo:font-weight="normal" style:font-weight-asian="normal" style:font-weight-complex="normal"/>
    </style:style>
    <style:style style:name="P104" style:family="paragraph" style:parent-style-name="Text_20_body" style:list-style-name="L35"/>
    <style:style style:name="P105" style:family="paragraph" style:parent-style-name="Text_20_body" style:list-style-name="L36"/>
    <style:style style:name="P106" style:family="paragraph" style:parent-style-name="Text_20_body" style:list-style-name="L37"/>
    <style:style style:name="P107" style:family="paragraph" style:parent-style-name="Text_20_body" style:list-style-name="L37">
      <style:text-properties style:font-name="Bitstream Vera Sans3"/>
    </style:style>
    <style:style style:name="P108" style:family="paragraph" style:parent-style-name="Text_20_body" style:list-style-name="L38">
      <style:text-properties style:font-name="Bitstream Vera Sans3"/>
    </style:style>
    <style:style style:name="P109" style:family="paragraph" style:parent-style-name="Text_20_body" style:list-style-name="L38">
      <style:text-properties style:font-name="Bitstream Vera Sans3" fo:font-weight="normal" style:font-weight-asian="normal" style:font-weight-complex="normal"/>
    </style:style>
    <style:style style:name="P110" style:family="paragraph" style:parent-style-name="Text_20_body">
      <style:text-properties style:font-name="Bitstream Vera Sans3" fo:font-size="12pt" fo:font-style="italic" style:font-size-asian="12pt" style:font-style-asian="italic" style:font-size-complex="12pt" style:font-style-complex="italic"/>
    </style:style>
    <style:style style:name="P111" style:family="paragraph" style:parent-style-name="Text_20_body" style:list-style-name="L39"/>
    <style:style style:name="P112" style:family="paragraph" style:parent-style-name="Text_20_body" style:list-style-name="L40"/>
    <style:style style:name="P113" style:family="paragraph" style:parent-style-name="Text_20_body" style:list-style-name="L41">
      <style:text-properties style:font-name="Bitstream Vera Sans3"/>
    </style:style>
    <style:style style:name="P114" style:family="paragraph" style:parent-style-name="Text_20_body" style:list-style-name="L41">
      <style:text-properties style:font-name="Bitstream Vera Sans3" fo:font-weight="normal" style:font-weight-asian="normal" style:font-weight-complex="normal"/>
    </style:style>
    <style:style style:name="P115" style:family="paragraph" style:parent-style-name="Text_20_body" style:list-style-name="L42"/>
    <style:style style:name="P116" style:family="paragraph" style:parent-style-name="Text_20_body" style:list-style-name="L43"/>
    <style:style style:name="P117" style:family="paragraph" style:parent-style-name="Text_20_body" style:list-style-name="L43">
      <style:text-properties fo:font-weight="bold" style:font-weight-asian="bold" style:font-weight-complex="bold"/>
    </style:style>
    <style:style style:name="P118" style:family="paragraph" style:parent-style-name="Text_20_body" style:list-style-name="L44">
      <style:text-properties style:font-name="Bitstream Vera Sans3"/>
    </style:style>
    <style:style style:name="P119" style:family="paragraph" style:parent-style-name="Text_20_body" style:list-style-name="L45"/>
    <style:style style:name="P120" style:family="paragraph" style:parent-style-name="Text_20_body" style:list-style-name="L46"/>
    <style:style style:name="P121" style:family="paragraph" style:parent-style-name="Text_20_body" style:list-style-name="L46">
      <style:text-properties style:font-name="Bitstream Vera Sans3"/>
    </style:style>
    <style:style style:name="P122" style:family="paragraph" style:parent-style-name="Code">
      <style:text-properties fo:font-size="9pt" style:font-size-asian="9pt" style:font-size-complex="9pt"/>
    </style:style>
    <style:style style:name="P123" style:family="paragraph" style:parent-style-name="Text_20_body" style:list-style-name="L47">
      <style:text-properties style:font-name="Bitstream Vera Sans3"/>
    </style:style>
    <style:style style:name="P124" style:family="paragraph" style:parent-style-name="Text_20_body" style:list-style-name="L47">
      <style:text-properties style:font-name="Bitstream Vera Sans3" fo:font-weight="normal" style:font-weight-asian="normal" style:font-weight-complex="normal"/>
    </style:style>
    <style:style style:name="P125" style:family="paragraph" style:parent-style-name="Text_20_body">
      <style:text-properties fo:font-style="normal" style:font-style-asian="normal" style:font-style-complex="normal"/>
    </style:style>
    <style:style style:name="P126" style:family="paragraph" style:parent-style-name="Text_20_body">
      <style:text-properties fo:font-size="9pt" fo:font-style="normal" fo:font-weight="normal" style:font-size-asian="9pt" style:font-style-asian="normal" style:font-weight-asian="normal" style:font-size-complex="9pt" style:font-style-complex="normal" style:font-weight-complex="normal"/>
    </style:style>
    <style:style style:name="P127" style:family="paragraph" style:parent-style-name="Text_20_body">
      <style:text-properties fo:font-size="12pt" fo:font-style="normal" fo:font-weight="normal" style:font-size-asian="12pt" style:font-style-asian="normal" style:font-weight-asian="normal" style:font-size-complex="12pt" style:font-style-complex="normal" style:font-weight-complex="normal"/>
    </style:style>
    <style:style style:name="P128" style:family="paragraph" style:parent-style-name="Text_20_body">
      <style:paragraph-properties>
        <style:tab-stops>
          <style:tab-stop style:position="3.3543in"/>
        </style:tab-stops>
      </style:paragraph-properties>
    </style:style>
    <style:style style:name="P129" style:family="paragraph" style:parent-style-name="Text_20_body" style:list-style-name="L48">
      <style:text-properties fo:font-style="normal" style:font-style-asian="normal" style:font-style-complex="normal"/>
    </style:style>
    <style:style style:name="P130" style:family="paragraph" style:parent-style-name="Code">
      <style:text-properties fo:font-size="9pt" fo:font-weight="bold" style:font-size-asian="9pt" style:font-weight-asian="bold" style:font-size-complex="9pt" style:font-weight-complex="bold"/>
    </style:style>
    <style:style style:name="P131" style:family="paragraph" style:parent-style-name="Code">
      <style:text-properties fo:font-weight="normal" style:font-weight-asian="normal" style:font-weight-complex="normal"/>
    </style:style>
    <style:style style:name="P132" style:family="paragraph" style:parent-style-name="Text_20_body" style:list-style-name="L49">
      <style:text-properties fo:font-style="normal" style:font-style-asian="normal" style:font-style-complex="normal"/>
    </style:style>
    <style:style style:name="P133" style:family="paragraph" style:parent-style-name="Text_20_body">
      <style:text-properties fo:font-size="9pt" fo:font-style="normal" style:font-size-asian="9pt" style:font-style-asian="normal" style:font-size-complex="9pt" style:font-style-complex="normal"/>
    </style:style>
    <style:style style:name="P134" style:family="paragraph" style:parent-style-name="Text_20_body" style:list-style-name="L50">
      <style:text-properties fo:font-style="normal" style:font-style-asian="normal" style:font-style-complex="normal"/>
    </style:style>
    <style:style style:name="P135" style:family="paragraph" style:parent-style-name="Text_20_body" style:list-style-name="L51"/>
    <style:style style:name="P136" style:family="paragraph" style:parent-style-name="Text_20_body" style:list-style-name="L52"/>
    <style:style style:name="P137" style:family="paragraph" style:parent-style-name="Text_20_body" style:list-style-name="L53">
      <style:text-properties fo:font-style="normal" style:font-style-asian="normal" style:font-style-complex="normal"/>
    </style:style>
    <style:style style:name="P138" style:family="paragraph" style:parent-style-name="Standard">
      <style:text-properties style:font-name="Bitstream Vera Sans3"/>
    </style:style>
    <style:style style:name="P139" style:family="paragraph" style:parent-style-name="Standard">
      <style:paragraph-properties>
        <style:tab-stops>
          <style:tab-stop style:position="2.8126in"/>
        </style:tab-stops>
      </style:paragraph-properties>
      <style:text-properties style:font-name="Bitstream Vera Sans3"/>
    </style:style>
    <style:style style:name="P140" style:family="paragraph" style:parent-style-name="Standard" style:list-style-name="L54">
      <style:text-properties style:font-name="Bitstream Vera Sans3"/>
    </style:style>
    <style:style style:name="P141" style:family="paragraph" style:parent-style-name="Standard" style:list-style-name="L54">
      <style:text-properties style:font-name="Bitstream Vera Sans3" fo:font-style="normal" style:font-style-asian="normal" style:font-style-complex="normal"/>
    </style:style>
    <style:style style:name="P142" style:family="paragraph" style:parent-style-name="Standard">
      <style:text-properties style:font-name="Bitstream Vera Sans3" fo:font-size="9pt" style:font-size-asian="9pt" style:font-size-complex="9pt"/>
    </style:style>
    <style:style style:name="P143" style:family="paragraph" style:parent-style-name="Text_20_body" style:list-style-name="L55"/>
    <style:style style:name="P144" style:family="paragraph" style:parent-style-name="Preformatted_20_Text">
      <style:text-properties fo:font-size="9pt" style:font-size-asian="9pt" style:font-size-complex="9pt"/>
    </style:style>
    <style:style style:name="P145" style:family="paragraph" style:parent-style-name="Preformatted_20_Text">
      <style:text-properties style:font-name="Bitstream Vera Sans3" fo:font-size="9pt" style:font-size-asian="9pt" style:font-size-complex="9pt"/>
    </style:style>
    <style:style style:name="T1" style:family="text">
      <style:text-properties fo:font-size="10pt" style:font-size-asian="10pt" style:font-size-complex="10pt"/>
    </style:style>
    <style:style style:name="T2" style:family="text">
      <style:text-properties style:font-name="Bitstream Vera Sans" fo:font-size="16pt" fo:font-style="normal" fo:font-weight="bold" style:font-size-asian="14pt" style:font-style-asian="italic" style:font-weight-asian="bold" style:font-size-complex="14pt" style:font-style-complex="italic" style:font-weight-complex="bold"/>
    </style:style>
    <style:style style:name="T3" style:family="text">
      <style:text-properties fo:font-style="normal" fo:font-weight="bold" style:font-style-asian="normal" style:font-weight-asian="bold" style:font-style-complex="normal" style:font-weight-complex="bold"/>
    </style:style>
    <style:style style:name="T4" style:family="text">
      <style:text-properties fo:font-style="normal" style:font-style-asian="normal" style:font-style-complex="normal"/>
    </style:style>
    <style:style style:name="T5" style:family="text">
      <style:text-properties fo:font-weight="normal" style:font-weight-asian="normal" style:font-weight-complex="normal"/>
    </style:style>
    <style:style style:name="T6" style:family="text">
      <style:text-properties fo:font-weight="bold" style:font-weight-asian="bold" style:font-weight-complex="bold"/>
    </style:style>
    <style:style style:name="T7" style:family="text">
      <style:text-properties style:font-name="Bitstream Vera Sans" fo:font-size="14pt" fo:font-weight="bold" style:font-size-asian="14pt" style:font-weight-asian="bold" style:font-size-complex="14pt" style:font-weight-complex="bold"/>
    </style:style>
    <style:style style:name="T8" style:family="text">
      <style:text-properties style:font-name="Bitstream Vera Sans" fo:font-size="14pt" fo:font-weight="normal" style:font-size-asian="14pt" style:font-weight-asian="normal" style:font-size-complex="14pt" style:font-weight-complex="normal"/>
    </style:style>
    <style:style style:name="T9" style:family="text">
      <style:text-properties fo:font-style="italic" style:font-style-asian="italic" style:font-style-complex="italic"/>
    </style:style>
    <style:style style:name="T10" style:family="text">
      <style:text-properties style:font-name="Bitstream Vera Sans3" fo:font-size="10pt" style:font-size-asian="10pt" style:font-size-complex="10pt"/>
    </style:style>
    <style:style style:name="T11" style:family="text">
      <style:text-properties fo:font-style="italic" style:font-style-asian="italic" style:font-style-complex="italic"/>
    </style:style>
    <style:style style:name="T12" style:family="text">
      <style:text-properties fo:font-size="12pt" fo:font-weight="normal" style:font-size-asian="12pt" style:font-weight-asian="normal" style:font-size-complex="12pt" style:font-weight-complex="normal"/>
    </style:style>
    <style:style style:name="T13" style:family="text">
      <style:text-properties fo:font-size="12pt" fo:font-style="italic" fo:font-weight="normal" style:font-size-asian="12pt" style:font-style-asian="italic" style:font-weight-asian="normal" style:font-size-complex="12pt" style:font-style-complex="italic" style:font-weight-complex="normal"/>
    </style:style>
    <style:style style:name="T14" style:family="text">
      <style:text-properties fo:font-size="9pt" fo:font-style="italic" style:font-size-asian="9pt" style:font-style-asian="italic" style:font-size-complex="9pt" style:font-style-complex="italic"/>
    </style:style>
    <style:style style:name="T15" style:family="text">
      <style:text-properties fo:font-size="9pt" style:font-size-asian="9pt" style:font-size-complex="9pt"/>
    </style:style>
    <style:style style:name="T16" style:family="text">
      <style:text-properties fo:font-style="normal" fo:font-weight="normal" style:font-style-asian="normal" style:font-weight-asian="normal" style:font-style-complex="normal" style:font-weight-complex="normal"/>
    </style:style>
    <style:style style:name="T17" style:family="text">
      <style:text-properties style:font-name="Bitstream Vera Sans3" fo:font-weight="bold" style:font-weight-asian="bold" style:font-weight-complex="bold"/>
    </style:style>
    <style:style style:name="T18" style:family="text">
      <style:text-properties style:font-name="Bitstream Vera Sans3"/>
    </style:style>
    <style:style style:name="T19" style:family="text">
      <style:text-properties style:font-name="Bitstream Vera Sans3" fo:font-style="italic" style:font-style-asian="italic" style:font-style-complex="italic"/>
    </style:style>
    <style:style style:name="T20" style:family="text">
      <style:text-properties fo:font-style="italic" style:text-underline-style="none" style:font-style-asian="italic" style:font-style-complex="italic"/>
    </style:style>
    <style:style style:name="T21" style:family="text">
      <style:text-properties fo:font-style="italic" fo:font-weight="normal" style:font-style-asian="italic" style:font-weight-asian="normal" style:font-style-complex="italic" style:font-weight-complex="normal"/>
    </style:style>
    <style:style style:name="T22" style:family="text">
      <style:text-properties style:font-name="Bitstream Vera Sans3" fo:font-weight="normal" style:font-weight-asian="normal" style:font-weight-complex="normal"/>
    </style:style>
    <style:style style:name="T23" style:family="text">
      <style:text-properties style:text-underline-style="none"/>
    </style:style>
    <style:style style:name="T24" style:family="text">
      <style:text-properties style:font-name="Bitstream Vera Sans3" fo:font-style="normal" fo:font-weight="bold" style:font-style-asian="normal" style:font-weight-asian="bold" style:font-style-complex="normal" style:font-weight-complex="bold"/>
    </style:style>
    <style:style style:name="T25" style:family="text">
      <style:text-properties fo:font-size="9pt" fo:font-style="italic" style:font-size-asian="9pt" style:font-style-asian="italic" style:font-size-complex="9pt" style:font-style-complex="italic"/>
    </style:style>
    <style:style style:name="T26" style:family="text">
      <style:text-properties fo:font-size="9pt" fo:font-style="italic" fo:font-weight="normal" style:font-size-asian="9pt" style:font-style-asian="italic" style:font-weight-asian="normal" style:font-size-complex="9pt" style:font-style-complex="italic" style:font-weight-complex="normal"/>
    </style:style>
    <style:style style:name="Sect1" style:family="section">
      <style:section-properties style:editable="false">
        <style:columns fo:column-count="0" fo:column-gap="0in"/>
      </style:section-properties>
    </style:style>
    <text:list-style style:name="L1">
      <text:list-level-style-number text:level="1" text:style-name="Numbering_20_Symbols" style:num-prefix=" " style:num-suffix=" " style:num-format="1">
        <style:list-level-properties text:min-label-width="0.1in" text:min-label-distance="0.1in"/>
      </text:list-level-style-number>
      <text:list-level-style-number text:level="2" text:style-name="Numbering_20_Symbols" style:num-prefix=" " style:num-suffix=" " style:num-format="1" text:display-levels="2">
        <style:list-level-properties text:min-label-width="0.1in" text:min-label-distance="0.1in"/>
      </text:list-level-style-number>
      <text:list-level-style-number text:level="3" text:style-name="Numbering_20_Symbols" style:num-prefix=" " style:num-suffix=" " style:num-format="1" text:display-levels="3">
        <style:list-level-properties text:min-label-width="0.1in" text:min-label-distance="0.1in"/>
      </text:list-level-style-number>
      <text:list-level-style-number text:level="4" text:style-name="Numbering_20_Symbols" style:num-prefix=" " style:num-suffix=" " style:num-format="1" text:display-levels="4">
        <style:list-level-properties text:min-label-width="0.1in" text:min-label-distance="0.1in"/>
      </text:list-level-style-number>
      <text:list-level-style-number text:level="5" text:style-name="Numbering_20_Symbols" style:num-prefix=" " style:num-suffix=" " style:num-format="1" text:display-levels="5">
        <style:list-level-properties text:min-label-width="0.1in" text:min-label-distance="0.1in"/>
      </text:list-level-style-number>
      <text:list-level-style-number text:level="6" text:style-name="Numbering_20_Symbols" style:num-prefix=" " style:num-suffix=" " style:num-format="1" text:display-levels="6">
        <style:list-level-properties text:min-label-width="0.1in" text:min-label-distance="0.1in"/>
      </text:list-level-style-number>
      <text:list-level-style-number text:level="7" text:style-name="Numbering_20_Symbols" style:num-prefix=" " style:num-suffix=" " style:num-format="1" text:display-levels="7">
        <style:list-level-properties text:min-label-width="0.1in" text:min-label-distance="0.1in"/>
      </text:list-level-style-number>
      <text:list-level-style-number text:level="8" text:style-name="Numbering_20_Symbols" style:num-prefix=" " style:num-suffix=" " style:num-format="1" text:display-levels="8">
        <style:list-level-properties text:min-label-width="0.1in" text:min-label-distance="0.1in"/>
      </text:list-level-style-number>
      <text:list-level-style-number text:level="9" text:style-name="Numbering_20_Symbols" style:num-prefix=" " style:num-suffix=" " style:num-format="1" text:display-levels="9">
        <style:list-level-properties text:min-label-width="0.1in" text:min-label-distance="0.1in"/>
      </text:list-level-style-number>
      <text:list-level-style-number text:level="10" text:style-name="Numbering_20_Symbols" style:num-prefix=" " style:num-suffix=" " style:num-format="1" text:display-levels="10">
        <style:list-level-properties text:min-label-width="0.1in" text:min-label-distance="0.1in"/>
      </text:list-level-style-number>
    </text:list-style>
    <text:list-style style:name="L2">
      <text:list-level-style-number text:level="1" style:num-suffix=" " style:num-format="1"/>
      <text:list-level-style-number text:level="2" style:num-suffix=" " style:num-format="1" text:display-levels="2"/>
      <text:list-level-style-number text:level="3" style:num-suffix=" " style:num-format="1" text:display-levels="3"/>
      <text:list-level-style-number text:level="4" style:num-suffix=" " style:num-format="1" text:display-levels="4"/>
      <text:list-level-style-number text:level="5" style:num-suffix=" " style:num-format="1" text:display-levels="5"/>
      <text:list-level-style-number text:level="6" style:num-suffix=" " style:num-format="1" text:display-levels="6"/>
      <text:list-level-style-number text:level="7" style:num-suffix=" " style:num-format="1" text:display-levels="7"/>
      <text:list-level-style-number text:level="8" style:num-suffix=" " style:num-format="1" text:display-levels="8"/>
      <text:list-level-style-number text:level="9" style:num-suffix=" " style:num-format="1" text:display-levels="9"/>
      <text:list-level-style-number text:level="10" style:num-suffix=" " style:num-format="1" text:display-levels="10"/>
    </text:list-style>
    <text:list-style style:name="L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6">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7">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8">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9">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0">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6">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7">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8">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9">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0">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6">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7">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8">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9">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0">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6">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7">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8">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9">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0">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6">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7">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8">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9">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0">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number:date-style style:name="N37" number:automatic-order="true">
      <number:month number:style="long"/>
      <number:text>/</number:text>
      <number:day number:style="long"/>
      <number:text>/</number:text>
      <number:year/>
    </number:dat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SellaNMS 2.0</text:p>
      <text:p text:style-name="P3">Administrator’s Manual</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SellaNMS 2.0 Administrator’s Manual v1.0</text:p>
      <text:p text:style-name="P5">Copyright © Digital Genesis Software 2005, 2006.</text:p>
      <text:p text:style-name="P6">All rights reserved.</text:p>
      <text:p text:style-name="P7">Last Update <text:date style:data-style-name="N37" text:date-value="2006-01-22T13:04:01" text:fixed="true">01/22/06</text:date></text:p>
      <text:table-of-content text:style-name="Sect1" text:protected="true" text:name="Table of Contents1">
        <text:table-of-content-source text:outline-level="10" text:use-index-marks="false" text:relative-tab-stop-position="false">
          <text:index-title-template text:style-name="Contents_20_Heading">Table of Contents</text:index-title-template>
          <text:table-of-content-entry-template text:outline-level="1" text:style-name="Contents_20_1">
            <text:index-entry-chapter/>
            <text:index-entry-link-start text:style-name="Internet_20_link"/>
            <text:index-entry-text/>
            <text:index-entry-link-end/>
            <text:index-entry-tab-stop style:type="right" style:leader-char="."/>
            <text:index-entry-page-number/>
          </text:table-of-content-entry-template>
          <text:table-of-content-entry-template text:outline-level="2" text:style-name="Contents_20_2">
            <text:index-entry-chapter/>
            <text:index-entry-link-start text:style-name="Internet_20_link"/>
            <text:index-entry-text/>
            <text:index-entry-link-end/>
            <text:index-entry-tab-stop style:type="right" style:leader-char="."/>
            <text:index-entry-page-number/>
          </text:table-of-content-entry-template>
          <text:table-of-content-entry-template text:outline-level="3" text:style-name="Contents_20_3">
            <text:index-entry-chapter/>
            <text:index-entry-link-start text:style-name="Internet_20_link"/>
            <text:index-entry-text/>
            <text:index-entry-link-end/>
            <text:index-entry-tab-stop style:type="right" style:leader-char="."/>
            <text:index-entry-page-number/>
          </text:table-of-content-entry-template>
          <text:table-of-content-entry-template text:outline-level="4" text:style-name="Contents_20_4">
            <text:index-entry-chapter/>
            <text:index-entry-link-start text:style-name="Internet_20_link"/>
            <text:index-entry-text/>
            <text:index-entry-link-end/>
            <text:index-entry-tab-stop style:type="right" style:leader-char="."/>
            <text:index-entry-page-number/>
          </text:table-of-content-entry-template>
          <text:table-of-content-entry-template text:outline-level="5" text:style-name="Contents_20_5">
            <text:index-entry-chapter/>
            <text:index-entry-link-start text:style-name="Internet_20_link"/>
            <text:index-entry-text/>
            <text:index-entry-link-end/>
            <text:index-entry-tab-stop style:type="right" style:leader-char="."/>
            <text:index-entry-page-number/>
          </text:table-of-content-entry-template>
          <text:table-of-content-entry-template text:outline-level="6" text:style-name="Contents_20_6">
            <text:index-entry-chapter/>
            <text:index-entry-link-start text:style-name="Internet_20_link"/>
            <text:index-entry-text/>
            <text:index-entry-link-end/>
            <text:index-entry-tab-stop style:type="right" style:leader-char="."/>
            <text:index-entry-page-number/>
          </text:table-of-content-entry-template>
          <text:table-of-content-entry-template text:outline-level="7" text:style-name="Contents_20_7">
            <text:index-entry-chapter/>
            <text:index-entry-link-start text:style-name="Internet_20_link"/>
            <text:index-entry-text/>
            <text:index-entry-link-end/>
            <text:index-entry-tab-stop style:type="right" style:leader-char="."/>
            <text:index-entry-page-number/>
          </text:table-of-content-entry-template>
          <text:table-of-content-entry-template text:outline-level="8" text:style-name="Contents_20_8">
            <text:index-entry-chapter/>
            <text:index-entry-link-start text:style-name="Internet_20_link"/>
            <text:index-entry-text/>
            <text:index-entry-link-end/>
            <text:index-entry-tab-stop style:type="right" style:leader-char="."/>
            <text:index-entry-page-number/>
          </text:table-of-content-entry-template>
          <text:table-of-content-entry-template text:outline-level="9" text:style-name="Contents_20_9">
            <text:index-entry-chapter/>
            <text:index-entry-link-start text:style-name="Internet_20_link"/>
            <text:index-entry-text/>
            <text:index-entry-link-end/>
            <text:index-entry-tab-stop style:type="right" style:leader-char="."/>
            <text:index-entry-page-number/>
          </text:table-of-content-entry-template>
          <text:table-of-content-entry-template text:outline-level="10" text:style-name="Contents_20_10">
            <text:index-entry-chapter/>
            <text:index-entry-link-start text:style-name="Internet_20_link"/>
            <text:index-entry-text/>
            <text:index-entry-link-end/>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8"><text:s/>1 <text:a xlink:type="simple" xlink:href="#1.Introduction|outline" text:style-name="Internet_20_link" text:visited-style-name="Internet_20_link">Introduction</text:a><text:tab/>7</text:p>
          <text:p text:style-name="P9">1.1 <text:a xlink:type="simple" xlink:href="#1.1.Overview|outline" text:style-name="Internet_20_link" text:visited-style-name="Internet_20_link">Overview</text:a><text:tab/>7</text:p>
          <text:p text:style-name="P9">1.2 <text:a xlink:type="simple" xlink:href="#1.2.About The Manual|outline" text:style-name="Internet_20_link" text:visited-style-name="Internet_20_link">About The Manual</text:a><text:tab/>7</text:p>
          <text:p text:style-name="P9">1.3 <text:a xlink:type="simple" xlink:href="#1.3.Conventions |outline" text:style-name="Internet_20_link" text:visited-style-name="Internet_20_link">Conventions </text:a><text:tab/>7</text:p>
          <text:p text:style-name="P9">1.4 <text:a xlink:type="simple" xlink:href="#1.4.Features|outline" text:style-name="Internet_20_link" text:visited-style-name="Internet_20_link">Features</text:a><text:tab/>8</text:p>
          <text:p text:style-name="P9">1.5 <text:a xlink:type="simple" xlink:href="#1.5.How To Help|outline" text:style-name="Internet_20_link" text:visited-style-name="Internet_20_link">How To Help</text:a><text:tab/>9</text:p>
          <text:p text:style-name="P10">1.5.1 <text:a xlink:type="simple" xlink:href="#1.5.1.Feedback|outline" text:style-name="Internet_20_link" text:visited-style-name="Internet_20_link">Feedback</text:a><text:tab/>9</text:p>
          <text:p text:style-name="P10">1.5.2 <text:a xlink:type="simple" xlink:href="#1.5.2.Donate Hardware|outline" text:style-name="Internet_20_link" text:visited-style-name="Internet_20_link">Donate Hardware</text:a><text:tab/>9</text:p>
          <text:p text:style-name="P10">1.5.3 <text:a xlink:type="simple" xlink:href="#1.5.3.Become A Developer|outline" text:style-name="Internet_20_link" text:visited-style-name="Internet_20_link">Become A Developer</text:a><text:tab/>10</text:p>
          <text:p text:style-name="P8">2 <text:a xlink:type="simple" xlink:href="#2.Support|outline" text:style-name="Internet_20_link" text:visited-style-name="Internet_20_link">Support</text:a><text:tab/>11</text:p>
          <text:p text:style-name="P9">2.1 <text:a xlink:type="simple" xlink:href="#2.1.Mailing List|outline" text:style-name="Internet_20_link" text:visited-style-name="Internet_20_link">Mailing List</text:a><text:tab/>11</text:p>
          <text:p text:style-name="P9">2.2 <text:a xlink:type="simple" xlink:href="#2.2.Forums|outline" text:style-name="Internet_20_link" text:visited-style-name="Internet_20_link">Forums</text:a><text:tab/>11</text:p>
          <text:p text:style-name="P9">2.3 <text:a xlink:type="simple" xlink:href="#2.3.Professional Services|outline" text:style-name="Internet_20_link" text:visited-style-name="Internet_20_link">Professional Services</text:a><text:tab/>11</text:p>
          <text:p text:style-name="P8">3 <text:a xlink:type="simple" xlink:href="#3.Installation|outline" text:style-name="Internet_20_link" text:visited-style-name="Internet_20_link">Installation</text:a><text:tab/>12</text:p>
          <text:p text:style-name="P9">3.1 <text:a xlink:type="simple" xlink:href="#3.1.Requirements|outline" text:style-name="Internet_20_link" text:visited-style-name="Internet_20_link">Requirements</text:a><text:tab/>12</text:p>
          <text:p text:style-name="P10">3.1.1 <text:a xlink:type="simple" xlink:href="#3.1.1.Operating System|outline" text:style-name="Internet_20_link" text:visited-style-name="Internet_20_link">Operating System</text:a><text:tab/>12</text:p>
          <text:p text:style-name="P10">3.1.2 <text:a xlink:type="simple" xlink:href="#3.1.2.Compiler|outline" text:style-name="Internet_20_link" text:visited-style-name="Internet_20_link">Compiler</text:a><text:tab/>12</text:p>
          <text:p text:style-name="P10">3.1.3 <text:a xlink:type="simple" xlink:href="#3.1.3.Net-SNMP|outline" text:style-name="Internet_20_link" text:visited-style-name="Internet_20_link">Net-SNMP</text:a><text:tab/>12</text:p>
          <text:p text:style-name="P10">3.1.4 <text:a xlink:type="simple" xlink:href="#3.1.4.MySQL|outline" text:style-name="Internet_20_link" text:visited-style-name="Internet_20_link">MySQL</text:a><text:tab/>13</text:p>
          <text:p text:style-name="P10">3.1.5 <text:a xlink:type="simple" xlink:href="#3.1.5.libdbi|outline" text:style-name="Internet_20_link" text:visited-style-name="Internet_20_link">libdbi</text:a><text:tab/>13</text:p>
          <text:p text:style-name="P9">3.2 <text:a xlink:type="simple" xlink:href="#3.2.Extracting|outline" text:style-name="Internet_20_link" text:visited-style-name="Internet_20_link">Extracting</text:a><text:tab/>14</text:p>
          <text:p text:style-name="P9">3.3 <text:a xlink:type="simple" xlink:href="#3.3.Building|outline" text:style-name="Internet_20_link" text:visited-style-name="Internet_20_link">Building</text:a><text:tab/>14</text:p>
          <text:p text:style-name="P9">3.4 <text:a xlink:type="simple" xlink:href="#3.4.Installing|outline" text:style-name="Internet_20_link" text:visited-style-name="Internet_20_link">Installing</text:a><text:tab/>15</text:p>
          <text:p text:style-name="P9">3.5 <text:a xlink:type="simple" xlink:href="#3.5.Configuring|outline" text:style-name="Internet_20_link" text:visited-style-name="Internet_20_link">Configuring</text:a><text:tab/>15</text:p>
          <text:p text:style-name="P10">3.5.1 <text:a xlink:type="simple" xlink:href="#3.5.1.Network Element Configuration|outline" text:style-name="Internet_20_link" text:visited-style-name="Internet_20_link">Network Element Configuration</text:a><text:tab/>15</text:p>
          <text:p text:style-name="P10">3.5.2 <text:a xlink:type="simple" xlink:href="#3.5.2.System Configuration|outline" text:style-name="Internet_20_link" text:visited-style-name="Internet_20_link">System Configuration</text:a><text:tab/>15</text:p>
          <text:p text:style-name="P9">3.6 <text:a xlink:type="simple" xlink:href="#3.6.Starting|outline" text:style-name="Internet_20_link" text:visited-style-name="Internet_20_link">Starting</text:a><text:tab/>16</text:p>
          <text:p text:style-name="P10">3.6.1 <text:a xlink:type="simple" xlink:href="#3.6.1.Startup|outline" text:style-name="Internet_20_link" text:visited-style-name="Internet_20_link">Startup</text:a><text:tab/>16</text:p>
          <text:p text:style-name="P10">3.6.2 <text:a xlink:type="simple" xlink:href="#3.6.2.Processes|outline" text:style-name="Internet_20_link" text:visited-style-name="Internet_20_link">Processes</text:a><text:tab/>16</text:p>
          <text:p text:style-name="P10">3.6.3 <text:a xlink:type="simple" xlink:href="#3.6.3.Discovery|outline" text:style-name="Internet_20_link" text:visited-style-name="Internet_20_link">Discovery</text:a><text:tab/>17</text:p>
          <text:p text:style-name="P9">3.7 <text:a xlink:type="simple" xlink:href="#3.7.Shutdown|outline" text:style-name="Internet_20_link" text:visited-style-name="Internet_20_link">Shutdown</text:a><text:tab/>18</text:p>
          <text:p text:style-name="P8">4 <text:a xlink:type="simple" xlink:href="#4.Configuration|outline" text:style-name="Internet_20_link" text:visited-style-name="Internet_20_link">Configuration</text:a><text:tab/>20</text:p>
          <text:p text:style-name="P9">4.1 <text:a xlink:type="simple" xlink:href="#4.1.Network Element|outline" text:style-name="Internet_20_link" text:visited-style-name="Internet_20_link">Network Element</text:a><text:tab/>20</text:p>
          <text:p text:style-name="P10">4.1.1 <text:a xlink:type="simple" xlink:href="#4.1.1.ICMP|outline" text:style-name="Internet_20_link" text:visited-style-name="Internet_20_link">ICMP</text:a><text:tab/>20</text:p>
          <text:p text:style-name="P10">4.1.2 <text:a xlink:type="simple" xlink:href="#4.1.2.SNMP|outline" text:style-name="Internet_20_link" text:visited-style-name="Internet_20_link">SNMP</text:a><text:tab/>20</text:p>
          <text:p text:style-name="P11">4.1.2.1 <text:a xlink:type="simple" xlink:href="#4.1.2.1.Juniper|outline" text:style-name="Internet_20_link" text:visited-style-name="Internet_20_link">Juniper</text:a><text:tab/>21</text:p>
          <text:p text:style-name="P11">4.1.2.2 <text:a xlink:type="simple" xlink:href="#4.1.2.2.Cisco|outline" text:style-name="Internet_20_link" text:visited-style-name="Internet_20_link">Cisco</text:a><text:tab/>21</text:p>
          <text:p text:style-name="P11">4.1.2.3 <text:a xlink:type="simple" xlink:href="#4.1.2.3.Extreme|outline" text:style-name="Internet_20_link" text:visited-style-name="Internet_20_link">Extreme</text:a><text:tab/>21</text:p>
          <text:p text:style-name="P11">4.1.2.4 <text:a xlink:type="simple" xlink:href="#4.1.2.4.Net-SNMP (Linux/BSD/Solaris)|outline" text:style-name="Internet_20_link" text:visited-style-name="Internet_20_link">Net-SNMP (Linux/BSD/Solaris)</text:a><text:tab/>22</text:p>
          <text:p text:style-name="P10">4.1.3 <text:a xlink:type="simple" xlink:href="#4.1.3.SNMP Trap|outline" text:style-name="Internet_20_link" text:visited-style-name="Internet_20_link">SNMP Trap</text:a><text:tab/>22</text:p>
          <text:p text:style-name="P11">4.1.3.1 <text:a xlink:type="simple" xlink:href="#4.1.3.1.Juniper|outline" text:style-name="Internet_20_link" text:visited-style-name="Internet_20_link">Juniper</text:a><text:tab/>22</text:p>
          <text:p text:style-name="P11">4.1.3.2 <text:a xlink:type="simple" xlink:href="#4.1.3.2.Cisco|outline" text:style-name="Internet_20_link" text:visited-style-name="Internet_20_link">Cisco</text:a><text:tab/>23</text:p>
          <text:p text:style-name="P11">4.1.3.3 <text:a xlink:type="simple" xlink:href="#4.1.3.3.Extreme|outline" text:style-name="Internet_20_link" text:visited-style-name="Internet_20_link">Extreme</text:a><text:tab/>23</text:p>
          <text:p text:style-name="P11">4.1.3.4 <text:a xlink:type="simple" xlink:href="#4.1.3.4.Net-SNMP (Linux/BSD/Solaris)|outline" text:style-name="Internet_20_link" text:visited-style-name="Internet_20_link">Net-SNMP (Linux/BSD/Solaris)</text:a><text:tab/>24</text:p>
          <text:p text:style-name="P10">4.1.4 <text:a xlink:type="simple" xlink:href="#4.1.4.Syslog|outline" text:style-name="Internet_20_link" text:visited-style-name="Internet_20_link">Syslog</text:a><text:tab/>24</text:p>
          <text:p text:style-name="P11">4.1.4.1 <text:a xlink:type="simple" xlink:href="#4.1.4.1.Juniper|outline" text:style-name="Internet_20_link" text:visited-style-name="Internet_20_link">Juniper</text:a><text:tab/>24</text:p>
          <text:p text:style-name="P11">4.1.4.2 <text:a xlink:type="simple" xlink:href="#4.1.4.2.Cisco|outline" text:style-name="Internet_20_link" text:visited-style-name="Internet_20_link">Cisco</text:a><text:tab/>24</text:p>
          <text:p text:style-name="P11">4.1.4.3 <text:a xlink:type="simple" xlink:href="#4.1.4.3.Extreme|outline" text:style-name="Internet_20_link" text:visited-style-name="Internet_20_link">Extreme</text:a><text:tab/>24</text:p>
          <text:p text:style-name="P11">4.1.4.4 <text:a xlink:type="simple" xlink:href="#4.1.4.4.syslogd (Linux/BSD/Solaris)|outline" text:style-name="Internet_20_link" text:visited-style-name="Internet_20_link">syslogd (Linux/BSD/Solaris)</text:a><text:tab/>25</text:p>
          <text:p text:style-name="P9">4.2 <text:a xlink:type="simple" xlink:href="#4.2.Syntax|outline" text:style-name="Internet_20_link" text:visited-style-name="Internet_20_link">Syntax</text:a><text:tab/>25</text:p>
          <text:p text:style-name="P10">4.2.1 <text:a xlink:type="simple" xlink:href="#4.2.1.Configuration Style|outline" text:style-name="Internet_20_link" text:visited-style-name="Internet_20_link">Configuration Style</text:a><text:tab/>25</text:p>
          <text:p text:style-name="P10">4.2.2 <text:a xlink:type="simple" xlink:href="#4.2.2.Comments|outline" text:style-name="Internet_20_link" text:visited-style-name="Internet_20_link">Comments</text:a><text:tab/>26</text:p>
          <text:p text:style-name="P10">4.2.3 <text:a xlink:type="simple" xlink:href="#4.2.3.Includes|outline" text:style-name="Internet_20_link" text:visited-style-name="Internet_20_link">Includes</text:a><text:tab/>27</text:p>
          <text:p text:style-name="P10">4.2.4 <text:a xlink:type="simple" xlink:href="#4.2.4.Merging|outline" text:style-name="Internet_20_link" text:visited-style-name="Internet_20_link">Merging</text:a><text:tab/>27</text:p>
          <text:p text:style-name="P9">4.3 <text:a xlink:type="simple" xlink:href="#4.3.Files/Directories|outline" text:style-name="Internet_20_link" text:visited-style-name="Internet_20_link">Files/Directories</text:a><text:tab/>28</text:p>
          <text:p text:style-name="P8">5 <text:a xlink:type="simple" xlink:href="#5.Modules|outline" text:style-name="Internet_20_link" text:visited-style-name="Internet_20_link">Modules</text:a><text:tab/>30</text:p>
          <text:p text:style-name="P10">5.1.1 <text:a xlink:type="simple" xlink:href="#5.1.1.Overview|outline" text:style-name="Internet_20_link" text:visited-style-name="Internet_20_link">Overview</text:a><text:tab/>30</text:p>
          <text:p text:style-name="P10">5.1.2 <text:a xlink:type="simple" xlink:href="#5.1.2.sella_nms Configuration|outline" text:style-name="Internet_20_link" text:visited-style-name="Internet_20_link">sella_nms Configuration</text:a><text:tab/>30</text:p>
          <text:p text:style-name="P10">5.1.3 <text:a xlink:type="simple" xlink:href="#5.1.3.Common Configuration|outline" text:style-name="Internet_20_link" text:visited-style-name="Internet_20_link">Common Configuration</text:a><text:tab/>31</text:p>
          <text:p text:style-name="P10">5.1.4 <text:a xlink:type="simple" xlink:href="#5.1.4.System|outline" text:style-name="Internet_20_link" text:visited-style-name="Internet_20_link">System</text:a><text:tab/>31</text:p>
          <text:p text:style-name="P11">5.1.4.1 <text:a xlink:type="simple" xlink:href="#5.1.4.1.System Overview|outline" text:style-name="Internet_20_link" text:visited-style-name="Internet_20_link">System Overview</text:a><text:tab/>31</text:p>
          <text:p text:style-name="P11">5.1.4.2 <text:a xlink:type="simple" xlink:href="#5.1.4.2.system|outline" text:style-name="Internet_20_link" text:visited-style-name="Internet_20_link">system</text:a><text:tab/>33</text:p>
          <text:p text:style-name="P12">5.1.4.2.1 <text:a xlink:type="simple" xlink:href="#5.1.4.2.1.Syntax|outline" text:style-name="Internet_20_link" text:visited-style-name="Internet_20_link">Syntax</text:a><text:tab/>33</text:p>
          <text:p text:style-name="P12">5.1.4.2.2 <text:a xlink:type="simple" xlink:href="#5.1.4.2.2.Hierarchy|outline" text:style-name="Internet_20_link" text:visited-style-name="Internet_20_link">Hierarchy</text:a><text:tab/>33</text:p>
          <text:p text:style-name="P12">5.1.4.2.3 <text:a xlink:type="simple" xlink:href="#5.1.4.2.3.Description|outline" text:style-name="Internet_20_link" text:visited-style-name="Internet_20_link">Description</text:a><text:tab/>33</text:p>
          <text:p text:style-name="P12">5.1.4.2.4 <text:a xlink:type="simple" xlink:href="#5.1.4.2.4.Options|outline" text:style-name="Internet_20_link" text:visited-style-name="Internet_20_link">Options</text:a><text:tab/>33</text:p>
          <text:p text:style-name="P11">5.1.4.3 <text:a xlink:type="simple" xlink:href="#5.1.4.3.storage|outline" text:style-name="Internet_20_link" text:visited-style-name="Internet_20_link">storage</text:a><text:tab/>34</text:p>
          <text:p text:style-name="P12">5.1.4.3.1 <text:a xlink:type="simple" xlink:href="#5.1.4.3.1.Syntax|outline" text:style-name="Internet_20_link" text:visited-style-name="Internet_20_link">Syntax</text:a><text:tab/>34</text:p>
          <text:p text:style-name="P12">5.1.4.3.2 <text:a xlink:type="simple" xlink:href="#5.1.4.3.2.Hierarchy|outline" text:style-name="Internet_20_link" text:visited-style-name="Internet_20_link">Hierarchy</text:a><text:tab/>34</text:p>
          <text:p text:style-name="P12">5.1.4.3.3 <text:a xlink:type="simple" xlink:href="#5.1.4.3.3.Description|outline" text:style-name="Internet_20_link" text:visited-style-name="Internet_20_link">Description</text:a><text:tab/>34</text:p>
          <text:p text:style-name="P12">5.1.4.3.4 <text:a xlink:type="simple" xlink:href="#5.1.4.3.4.Options|outline" text:style-name="Internet_20_link" text:visited-style-name="Internet_20_link">Options</text:a><text:tab/>34</text:p>
          <text:p text:style-name="P11">5.1.4.4 <text:a xlink:type="simple" xlink:href="#5.1.4.4.snmp-mib|outline" text:style-name="Internet_20_link" text:visited-style-name="Internet_20_link">snmp-mib</text:a><text:tab/>36</text:p>
          <text:p text:style-name="P12">5.1.4.4.1 <text:a xlink:type="simple" xlink:href="#5.1.4.4.1.Syntax|outline" text:style-name="Internet_20_link" text:visited-style-name="Internet_20_link">Syntax</text:a><text:tab/>36</text:p>
          <text:p text:style-name="P12">5.1.4.4.2 <text:a xlink:type="simple" xlink:href="#5.1.4.4.2.Hierarchy|outline" text:style-name="Internet_20_link" text:visited-style-name="Internet_20_link">Hierarchy</text:a><text:tab/>36</text:p>
          <text:p text:style-name="P12">5.1.4.4.3 <text:a xlink:type="simple" xlink:href="#5.1.4.4.3.Description|outline" text:style-name="Internet_20_link" text:visited-style-name="Internet_20_link">Description</text:a><text:tab/>36</text:p>
          <text:p text:style-name="P12">5.1.4.4.4 <text:a xlink:type="simple" xlink:href="#5.1.4.4.4.Options|outline" text:style-name="Internet_20_link" text:visited-style-name="Internet_20_link">Options</text:a><text:tab/>36</text:p>
          <text:p text:style-name="P11">5.1.4.5 <text:a xlink:type="simple" xlink:href="#5.1.4.5.default|outline" text:style-name="Internet_20_link" text:visited-style-name="Internet_20_link">default</text:a><text:tab/>37</text:p>
          <text:p text:style-name="P12">5.1.4.5.1 <text:a xlink:type="simple" xlink:href="#5.1.4.5.1.Syntax|outline" text:style-name="Internet_20_link" text:visited-style-name="Internet_20_link">Syntax</text:a><text:tab/>37</text:p>
          <text:p text:style-name="P12">5.1.4.5.2 <text:a xlink:type="simple" xlink:href="#5.1.4.5.2.Hierarchy|outline" text:style-name="Internet_20_link" text:visited-style-name="Internet_20_link">Hierarchy</text:a><text:tab/>37</text:p>
          <text:p text:style-name="P12">5.1.4.5.3 <text:a xlink:type="simple" xlink:href="#5.1.4.5.3.Description|outline" text:style-name="Internet_20_link" text:visited-style-name="Internet_20_link">Description</text:a><text:tab/>37</text:p>
          <text:p text:style-name="P12">5.1.4.5.4 <text:a xlink:type="simple" xlink:href="#5.1.4.5.4.Options|outline" text:style-name="Internet_20_link" text:visited-style-name="Internet_20_link">Options</text:a><text:tab/>37</text:p>
          <text:p text:style-name="P11">5.1.4.6 <text:a xlink:type="simple" xlink:href="#5.1.4.6.Schedule|outline" text:style-name="Internet_20_link" text:visited-style-name="Internet_20_link">Schedule</text:a><text:tab/>39</text:p>
          <text:p text:style-name="P12">5.1.4.6.1 <text:a xlink:type="simple" xlink:href="#5.1.4.6.1.Syntax|outline" text:style-name="Internet_20_link" text:visited-style-name="Internet_20_link">Syntax</text:a><text:tab/>39</text:p>
          <text:p text:style-name="P12">5.1.4.6.2 <text:a xlink:type="simple" xlink:href="#5.1.4.6.2.Hierarchy|outline" text:style-name="Internet_20_link" text:visited-style-name="Internet_20_link">Hierarchy</text:a><text:tab/>39</text:p>
          <text:p text:style-name="P12">5.1.4.6.3 <text:a xlink:type="simple" xlink:href="#5.1.4.6.3.Description|outline" text:style-name="Internet_20_link" text:visited-style-name="Internet_20_link">Description</text:a><text:tab/>39</text:p>
          <text:p text:style-name="P12">5.1.4.6.4 <text:a xlink:type="simple" xlink:href="#5.1.4.6.4.Options|outline" text:style-name="Internet_20_link" text:visited-style-name="Internet_20_link">Options</text:a><text:tab/>39</text:p>
          <text:p text:style-name="P10">5.1.5 <text:a xlink:type="simple" xlink:href="#5.1.5.discovery|outline" text:style-name="Internet_20_link" text:visited-style-name="Internet_20_link">discovery</text:a><text:tab/>40</text:p>
          <text:p text:style-name="P11">5.1.5.1 <text:a xlink:type="simple" xlink:href="#5.1.5.1.Syntax Overview|outline" text:style-name="Internet_20_link" text:visited-style-name="Internet_20_link">Syntax Overview</text:a><text:tab/>40</text:p>
          <text:p text:style-name="P11">5.1.5.2 <text:a xlink:type="simple" xlink:href="#5.1.5.2.discovery|outline" text:style-name="Internet_20_link" text:visited-style-name="Internet_20_link">discovery</text:a><text:tab/>41</text:p>
          <text:p text:style-name="P12">5.1.5.2.1 <text:a xlink:type="simple" xlink:href="#5.1.5.2.1.Syntax|outline" text:style-name="Internet_20_link" text:visited-style-name="Internet_20_link">Syntax</text:a><text:tab/>41</text:p>
          <text:p text:style-name="P12">5.1.5.2.2 <text:a xlink:type="simple" xlink:href="#5.1.5.2.2.Hierarchy|outline" text:style-name="Internet_20_link" text:visited-style-name="Internet_20_link">Hierarchy</text:a><text:tab/>41</text:p>
          <text:p text:style-name="P12">5.1.5.2.3 <text:a xlink:type="simple" xlink:href="#5.1.5.2.3.Description|outline" text:style-name="Internet_20_link" text:visited-style-name="Internet_20_link">Description</text:a><text:tab/>41</text:p>
          <text:p text:style-name="P12">5.1.5.2.4 <text:a xlink:type="simple" xlink:href="#5.1.5.2.4.Options|outline" text:style-name="Internet_20_link" text:visited-style-name="Internet_20_link">Options</text:a><text:tab/>41</text:p>
          <text:p text:style-name="P11">5.1.5.3 <text:a xlink:type="simple" xlink:href="#5.1.5.3.icmp|outline" text:style-name="Internet_20_link" text:visited-style-name="Internet_20_link">icmp</text:a><text:tab/>43</text:p>
          <text:p text:style-name="P12">5.1.5.3.1 <text:a xlink:type="simple" xlink:href="#5.1.5.3.1.Syntax|outline" text:style-name="Internet_20_link" text:visited-style-name="Internet_20_link">Syntax</text:a><text:tab/>43</text:p>
          <text:p text:style-name="P12">5.1.5.3.2 <text:a xlink:type="simple" xlink:href="#5.1.5.3.2.Hierarchy|outline" text:style-name="Internet_20_link" text:visited-style-name="Internet_20_link">Hierarchy</text:a><text:tab/>43</text:p>
          <text:p text:style-name="P12">5.1.5.3.3 <text:a xlink:type="simple" xlink:href="#5.1.5.3.3.Description|outline" text:style-name="Internet_20_link" text:visited-style-name="Internet_20_link">Description</text:a><text:tab/>44</text:p>
          <text:p text:style-name="P12">5.1.5.3.4 <text:a xlink:type="simple" xlink:href="#5.1.5.3.4.Options|outline" text:style-name="Internet_20_link" text:visited-style-name="Internet_20_link">Options</text:a><text:tab/>44</text:p>
          <text:p text:style-name="P12">5.1.5.3.5 <text:a xlink:type="simple" xlink:href="#5.1.5.3.5.Policies|outline" text:style-name="Internet_20_link" text:visited-style-name="Internet_20_link">Policies</text:a><text:tab/>44</text:p>
          <text:p text:style-name="P11">5.1.5.4 <text:a xlink:type="simple" xlink:href="#5.1.5.4.snmp|outline" text:style-name="Internet_20_link" text:visited-style-name="Internet_20_link">snmp</text:a><text:tab/>45</text:p>
          <text:p text:style-name="P12">5.1.5.4.1 <text:a xlink:type="simple" xlink:href="#5.1.5.4.1.Syntax|outline" text:style-name="Internet_20_link" text:visited-style-name="Internet_20_link">Syntax</text:a><text:tab/>45</text:p>
          <text:p text:style-name="P12">5.1.5.4.2 <text:a xlink:type="simple" xlink:href="#5.1.5.4.2.Hierarchy|outline" text:style-name="Internet_20_link" text:visited-style-name="Internet_20_link">Hierarchy</text:a><text:tab/>46</text:p>
          <text:p text:style-name="P12">5.1.5.4.3 <text:a xlink:type="simple" xlink:href="#5.1.5.4.3.Description|outline" text:style-name="Internet_20_link" text:visited-style-name="Internet_20_link">Description</text:a><text:tab/>46</text:p>
          <text:p text:style-name="P12">5.1.5.4.4 <text:a xlink:type="simple" xlink:href="#5.1.5.4.4.Options|outline" text:style-name="Internet_20_link" text:visited-style-name="Internet_20_link">Options</text:a><text:tab/>46</text:p>
          <text:p text:style-name="P12">5.1.5.4.5 <text:a xlink:type="simple" xlink:href="#5.1.5.4.5.Policies|outline" text:style-name="Internet_20_link" text:visited-style-name="Internet_20_link">Policies</text:a><text:tab/>46</text:p>
          <text:p text:style-name="P11">5.1.5.5 <text:a xlink:type="simple" xlink:href="#5.1.5.5.topology|outline" text:style-name="Internet_20_link" text:visited-style-name="Internet_20_link">topology</text:a><text:tab/>47</text:p>
          <text:p text:style-name="P12">5.1.5.5.1 <text:a xlink:type="simple" xlink:href="#5.1.5.5.1.Syntax|outline" text:style-name="Internet_20_link" text:visited-style-name="Internet_20_link">Syntax</text:a><text:tab/>47</text:p>
          <text:p text:style-name="P12">5.1.5.5.2 <text:a xlink:type="simple" xlink:href="#5.1.5.5.2.Hierarchy|outline" text:style-name="Internet_20_link" text:visited-style-name="Internet_20_link">Hierarchy</text:a><text:tab/>47</text:p>
          <text:p text:style-name="P12">5.1.5.5.3 <text:a xlink:type="simple" xlink:href="#5.1.5.5.3.Description|outline" text:style-name="Internet_20_link" text:visited-style-name="Internet_20_link">Description</text:a><text:tab/>47</text:p>
          <text:p text:style-name="P12">5.1.5.5.4 <text:a xlink:type="simple" xlink:href="#5.1.5.5.4.Options|outline" text:style-name="Internet_20_link" text:visited-style-name="Internet_20_link">Options</text:a><text:tab/>48</text:p>
          <text:p text:style-name="P12">5.1.5.5.5 <text:a xlink:type="simple" xlink:href="#5.1.5.5.5.Policies|outline" text:style-name="Internet_20_link" text:visited-style-name="Internet_20_link">Policies</text:a><text:tab/>49</text:p>
          <text:p text:style-name="P10">5.1.6 <text:a xlink:type="simple" xlink:href="#5.1.6.monitor|outline" text:style-name="Internet_20_link" text:visited-style-name="Internet_20_link">monitor</text:a><text:tab/>49</text:p>
          <text:p text:style-name="P11">5.1.6.1 <text:a xlink:type="simple" xlink:href="#5.1.6.1.Syntax Overview|outline" text:style-name="Internet_20_link" text:visited-style-name="Internet_20_link">Syntax Overview</text:a><text:tab/>49</text:p>
          <text:p text:style-name="P11">5.1.6.2 <text:a xlink:type="simple" xlink:href="#5.1.6.2.monitor|outline" text:style-name="Internet_20_link" text:visited-style-name="Internet_20_link">monitor</text:a><text:tab/>50</text:p>
          <text:p text:style-name="P12">5.1.6.2.1 <text:a xlink:type="simple" xlink:href="#5.1.6.2.1.Syntax|outline" text:style-name="Internet_20_link" text:visited-style-name="Internet_20_link">Syntax</text:a><text:tab/>50</text:p>
          <text:p text:style-name="P12">5.1.6.2.2 <text:a xlink:type="simple" xlink:href="#5.1.6.2.2.Hierarchy|outline" text:style-name="Internet_20_link" text:visited-style-name="Internet_20_link">Hierarchy</text:a><text:tab/>50</text:p>
          <text:p text:style-name="P12">5.1.6.2.3 <text:a xlink:type="simple" xlink:href="#5.1.6.2.3.Description|outline" text:style-name="Internet_20_link" text:visited-style-name="Internet_20_link">Description</text:a><text:tab/>50</text:p>
          <text:p text:style-name="P12">5.1.6.2.4 <text:a xlink:type="simple" xlink:href="#5.1.6.2.4.Options|outline" text:style-name="Internet_20_link" text:visited-style-name="Internet_20_link">Options</text:a><text:tab/>50</text:p>
          <text:p text:style-name="P11">5.1.6.3 <text:a xlink:type="simple" xlink:href="#5.1.6.3.icmp|outline" text:style-name="Internet_20_link" text:visited-style-name="Internet_20_link">icmp</text:a><text:tab/>52</text:p>
          <text:p text:style-name="P12">5.1.6.3.1 <text:a xlink:type="simple" xlink:href="#5.1.6.3.1.Syntax|outline" text:style-name="Internet_20_link" text:visited-style-name="Internet_20_link">Syntax</text:a><text:tab/>52</text:p>
          <text:p text:style-name="P12">5.1.6.3.2 <text:a xlink:type="simple" xlink:href="#5.1.6.3.2.Hierarchy|outline" text:style-name="Internet_20_link" text:visited-style-name="Internet_20_link">Hierarchy</text:a><text:tab/>53</text:p>
          <text:p text:style-name="P12">5.1.6.3.3 <text:a xlink:type="simple" xlink:href="#5.1.6.3.3.Description|outline" text:style-name="Internet_20_link" text:visited-style-name="Internet_20_link">Description</text:a><text:tab/>53</text:p>
          <text:p text:style-name="P12">5.1.6.3.4 <text:a xlink:type="simple" xlink:href="#5.1.6.3.4.Options|outline" text:style-name="Internet_20_link" text:visited-style-name="Internet_20_link">Options</text:a><text:tab/>53</text:p>
          <text:p text:style-name="P12">5.1.6.3.5 <text:a xlink:type="simple" xlink:href="#5.1.6.3.5.Policies|outline" text:style-name="Internet_20_link" text:visited-style-name="Internet_20_link">Policies</text:a><text:tab/>55</text:p>
          <text:p text:style-name="P11">5.1.6.4 <text:a xlink:type="simple" xlink:href="#5.1.6.4.snmptrap|outline" text:style-name="Internet_20_link" text:visited-style-name="Internet_20_link">snmptrap</text:a><text:tab/>57</text:p>
          <text:p text:style-name="P12">5.1.6.4.1 <text:a xlink:type="simple" xlink:href="#5.1.6.4.1.Syntax|outline" text:style-name="Internet_20_link" text:visited-style-name="Internet_20_link">Syntax</text:a><text:tab/>57</text:p>
          <text:p text:style-name="P12">5.1.6.4.2 <text:a xlink:type="simple" xlink:href="#5.1.6.4.2.Hierarchy|outline" text:style-name="Internet_20_link" text:visited-style-name="Internet_20_link">Hierarchy</text:a><text:tab/>58</text:p>
          <text:p text:style-name="P12">5.1.6.4.3 <text:a xlink:type="simple" xlink:href="#5.1.6.4.3.Description|outline" text:style-name="Internet_20_link" text:visited-style-name="Internet_20_link">Description</text:a><text:tab/>58</text:p>
          <text:p text:style-name="P12">5.1.6.4.4 <text:a xlink:type="simple" xlink:href="#5.1.6.4.4.Options|outline" text:style-name="Internet_20_link" text:visited-style-name="Internet_20_link">Options</text:a><text:tab/>58</text:p>
          <text:p text:style-name="P12">5.1.6.4.5 <text:a xlink:type="simple" xlink:href="#5.1.6.4.5.Policies|outline" text:style-name="Internet_20_link" text:visited-style-name="Internet_20_link">Policies</text:a><text:tab/>58</text:p>
          <text:p text:style-name="P11">5.1.6.5 <text:a xlink:type="simple" xlink:href="#5.1.6.5.syslog|outline" text:style-name="Internet_20_link" text:visited-style-name="Internet_20_link">syslog</text:a><text:tab/>60</text:p>
          <text:p text:style-name="P12">5.1.6.5.1 <text:a xlink:type="simple" xlink:href="#5.1.6.5.1.Syntax|outline" text:style-name="Internet_20_link" text:visited-style-name="Internet_20_link">Syntax</text:a><text:tab/>60</text:p>
          <text:p text:style-name="P12">5.1.6.5.2 <text:a xlink:type="simple" xlink:href="#5.1.6.5.2.Hierarchy|outline" text:style-name="Internet_20_link" text:visited-style-name="Internet_20_link">Hierarchy</text:a><text:tab/>60</text:p>
          <text:p text:style-name="P12">5.1.6.5.3 <text:a xlink:type="simple" xlink:href="#5.1.6.5.3.Description|outline" text:style-name="Internet_20_link" text:visited-style-name="Internet_20_link">Description</text:a><text:tab/>61</text:p>
          <text:p text:style-name="P12">5.1.6.5.4 <text:a xlink:type="simple" xlink:href="#5.1.6.5.4.Options|outline" text:style-name="Internet_20_link" text:visited-style-name="Internet_20_link">Options</text:a><text:tab/>61</text:p>
          <text:p text:style-name="P12">5.1.6.5.5 <text:a xlink:type="simple" xlink:href="#5.1.6.5.5.Policies|outline" text:style-name="Internet_20_link" text:visited-style-name="Internet_20_link">Policies</text:a><text:tab/>61</text:p>
          <text:p text:style-name="P11">5.1.6.6 <text:a xlink:type="simple" xlink:href="#5.1.6.6.state|outline" text:style-name="Internet_20_link" text:visited-style-name="Internet_20_link">state</text:a><text:tab/>63</text:p>
          <text:p text:style-name="P12">5.1.6.6.1 <text:a xlink:type="simple" xlink:href="#5.1.6.6.1.Syntax|outline" text:style-name="Internet_20_link" text:visited-style-name="Internet_20_link">Syntax</text:a><text:tab/>63</text:p>
          <text:p text:style-name="P12">5.1.6.6.2 <text:a xlink:type="simple" xlink:href="#5.1.6.6.2.Hierarchy|outline" text:style-name="Internet_20_link" text:visited-style-name="Internet_20_link">Hierarchy</text:a><text:tab/>63</text:p>
          <text:p text:style-name="P12">5.1.6.6.3 <text:a xlink:type="simple" xlink:href="#5.1.6.6.3.Description|outline" text:style-name="Internet_20_link" text:visited-style-name="Internet_20_link">Description</text:a><text:tab/>63</text:p>
          <text:p text:style-name="P12">5.1.6.6.4 <text:a xlink:type="simple" xlink:href="#5.1.6.6.4.Options|outline" text:style-name="Internet_20_link" text:visited-style-name="Internet_20_link">Options</text:a><text:tab/>64</text:p>
          <text:p text:style-name="P12">5.1.6.6.5 <text:a xlink:type="simple" xlink:href="#5.1.6.6.5.Policies|outline" text:style-name="Internet_20_link" text:visited-style-name="Internet_20_link">Policies</text:a><text:tab/>64</text:p>
          <text:p text:style-name="P10">5.1.7 <text:a xlink:type="simple" xlink:href="#5.1.7.output|outline" text:style-name="Internet_20_link" text:visited-style-name="Internet_20_link">output</text:a><text:tab/>64</text:p>
          <text:p text:style-name="P11">5.1.7.1 <text:a xlink:type="simple" xlink:href="#5.1.7.1.Syntax Overview|outline" text:style-name="Internet_20_link" text:visited-style-name="Internet_20_link">Syntax Overview</text:a><text:tab/>64</text:p>
          <text:p text:style-name="P11">5.1.7.2 <text:a xlink:type="simple" xlink:href="#5.1.7.2.output|outline" text:style-name="Internet_20_link" text:visited-style-name="Internet_20_link">output</text:a><text:tab/>65</text:p>
          <text:p text:style-name="P12">5.1.7.2.1 <text:a xlink:type="simple" xlink:href="#5.1.7.2.1.Syntax|outline" text:style-name="Internet_20_link" text:visited-style-name="Internet_20_link">Syntax</text:a><text:tab/>65</text:p>
          <text:p text:style-name="P12">5.1.7.2.2 <text:a xlink:type="simple" xlink:href="#5.1.7.2.2.Hierarchy|outline" text:style-name="Internet_20_link" text:visited-style-name="Internet_20_link">Hierarchy</text:a><text:tab/>65</text:p>
          <text:p text:style-name="P12">5.1.7.2.3 <text:a xlink:type="simple" xlink:href="#5.1.7.2.3.Description|outline" text:style-name="Internet_20_link" text:visited-style-name="Internet_20_link">Description</text:a><text:tab/>65</text:p>
          <text:p text:style-name="P12">5.1.7.2.4 <text:a xlink:type="simple" xlink:href="#5.1.7.2.4.Options|outline" text:style-name="Internet_20_link" text:visited-style-name="Internet_20_link">Options</text:a><text:tab/>65</text:p>
          <text:p text:style-name="P11">5.1.7.3 <text:a xlink:type="simple" xlink:href="#5.1.7.3.gui|outline" text:style-name="Internet_20_link" text:visited-style-name="Internet_20_link">gui</text:a><text:tab/>67</text:p>
          <text:p text:style-name="P12">5.1.7.3.1 <text:a xlink:type="simple" xlink:href="#5.1.7.3.1.Syntax|outline" text:style-name="Internet_20_link" text:visited-style-name="Internet_20_link">Syntax</text:a><text:tab/>67</text:p>
          <text:p text:style-name="P12">5.1.7.3.2 <text:a xlink:type="simple" xlink:href="#5.1.7.3.2.Hierarchy|outline" text:style-name="Internet_20_link" text:visited-style-name="Internet_20_link">Hierarchy</text:a><text:tab/>67</text:p>
          <text:p text:style-name="P12">5.1.7.3.3 <text:a xlink:type="simple" xlink:href="#5.1.7.3.3.Description|outline" text:style-name="Internet_20_link" text:visited-style-name="Internet_20_link">Description</text:a><text:tab/>67</text:p>
          <text:p text:style-name="P12">5.1.7.3.4 <text:a xlink:type="simple" xlink:href="#5.1.7.3.4.Options|outline" text:style-name="Internet_20_link" text:visited-style-name="Internet_20_link">Options</text:a><text:tab/>68</text:p>
          <text:p text:style-name="P12">5.1.7.3.5 <text:a xlink:type="simple" xlink:href="#5.1.7.3.5.Policies|outline" text:style-name="Internet_20_link" text:visited-style-name="Internet_20_link">Policies</text:a><text:tab/>68</text:p>
          <text:p text:style-name="P11">5.1.7.4 <text:a xlink:type="simple" xlink:href="#5.1.7.4.email|outline" text:style-name="Internet_20_link" text:visited-style-name="Internet_20_link">email</text:a><text:tab/>69</text:p>
          <text:p text:style-name="P12">5.1.7.4.1 <text:a xlink:type="simple" xlink:href="#5.1.7.4.1.Syntax|outline" text:style-name="Internet_20_link" text:visited-style-name="Internet_20_link">Syntax</text:a><text:tab/>69</text:p>
          <text:p text:style-name="P12">5.1.7.4.2 <text:a xlink:type="simple" xlink:href="#5.1.7.4.2.Hierarchy|outline" text:style-name="Internet_20_link" text:visited-style-name="Internet_20_link">Hierarchy</text:a><text:tab/>70</text:p>
          <text:p text:style-name="P12">5.1.7.4.3 <text:a xlink:type="simple" xlink:href="#5.1.7.4.3.Description|outline" text:style-name="Internet_20_link" text:visited-style-name="Internet_20_link">Description</text:a><text:tab/>70</text:p>
          <text:p text:style-name="P12">5.1.7.4.4 <text:a xlink:type="simple" xlink:href="#5.1.7.4.4.Options|outline" text:style-name="Internet_20_link" text:visited-style-name="Internet_20_link">Options</text:a><text:tab/>70</text:p>
          <text:p text:style-name="P12">5.1.7.4.5 <text:a xlink:type="simple" xlink:href="#5.1.7.4.5.Policies|outline" text:style-name="Internet_20_link" text:visited-style-name="Internet_20_link">Policies</text:a><text:tab/>71</text:p>
          <text:p text:style-name="P11">5.1.7.5 <text:a xlink:type="simple" xlink:href="#5.1.7.5.syslog|outline" text:style-name="Internet_20_link" text:visited-style-name="Internet_20_link">syslog</text:a><text:tab/>73</text:p>
          <text:p text:style-name="P12">5.1.7.5.1 <text:a xlink:type="simple" xlink:href="#5.1.7.5.1.Syntax|outline" text:style-name="Internet_20_link" text:visited-style-name="Internet_20_link">Syntax</text:a><text:tab/>73</text:p>
          <text:p text:style-name="P12">5.1.7.5.2 <text:a xlink:type="simple" xlink:href="#5.1.7.5.2.Hierarchy|outline" text:style-name="Internet_20_link" text:visited-style-name="Internet_20_link">Hierarchy</text:a><text:tab/>73</text:p>
          <text:p text:style-name="P12">5.1.7.5.3 <text:a xlink:type="simple" xlink:href="#5.1.7.5.3.Description|outline" text:style-name="Internet_20_link" text:visited-style-name="Internet_20_link">Description</text:a><text:tab/>73</text:p>
          <text:p text:style-name="P12">5.1.7.5.4 <text:a xlink:type="simple" xlink:href="#5.1.7.5.4.Options|outline" text:style-name="Internet_20_link" text:visited-style-name="Internet_20_link">Options</text:a><text:tab/>74</text:p>
          <text:p text:style-name="P12">5.1.7.5.5 <text:a xlink:type="simple" xlink:href="#5.1.7.5.5.Policies|outline" text:style-name="Internet_20_link" text:visited-style-name="Internet_20_link">Policies</text:a><text:tab/>74</text:p>
          <text:p text:style-name="P10">5.1.8 <text:a xlink:type="simple" xlink:href="#5.1.8.internal|outline" text:style-name="Internet_20_link" text:visited-style-name="Internet_20_link">internal</text:a><text:tab/>74</text:p>
          <text:p text:style-name="P11">5.1.8.1 <text:a xlink:type="simple" xlink:href="#5.1.8.1.Syntax Overview|outline" text:style-name="Internet_20_link" text:visited-style-name="Internet_20_link">Syntax Overview</text:a><text:tab/>74</text:p>
          <text:p text:style-name="P11">5.1.8.2 <text:a xlink:type="simple" xlink:href="#5.1.8.2.internal|outline" text:style-name="Internet_20_link" text:visited-style-name="Internet_20_link">internal</text:a><text:tab/>75</text:p>
          <text:p text:style-name="P12">5.1.8.2.1 <text:a xlink:type="simple" xlink:href="#5.1.8.2.1.Syntax|outline" text:style-name="Internet_20_link" text:visited-style-name="Internet_20_link">Syntax</text:a><text:tab/>75</text:p>
          <text:p text:style-name="P12">5.1.8.2.2 <text:a xlink:type="simple" xlink:href="#5.1.8.2.2.Hierarchy|outline" text:style-name="Internet_20_link" text:visited-style-name="Internet_20_link">Hierarchy</text:a><text:tab/>75</text:p>
          <text:p text:style-name="P12">5.1.8.2.3 <text:a xlink:type="simple" xlink:href="#5.1.8.2.3.Description|outline" text:style-name="Internet_20_link" text:visited-style-name="Internet_20_link">Description</text:a><text:tab/>75</text:p>
          <text:p text:style-name="P12">5.1.8.2.4 <text:a xlink:type="simple" xlink:href="#5.1.8.2.4.Options|outline" text:style-name="Internet_20_link" text:visited-style-name="Internet_20_link">Options</text:a><text:tab/>75</text:p>
          <text:p text:style-name="P11">5.1.8.3 <text:a xlink:type="simple" xlink:href="#5.1.8.3.tidy|outline" text:style-name="Internet_20_link" text:visited-style-name="Internet_20_link">tidy</text:a><text:tab/>76</text:p>
          <text:p text:style-name="P12">5.1.8.3.1 <text:a xlink:type="simple" xlink:href="#5.1.8.3.1.Syntax|outline" text:style-name="Internet_20_link" text:visited-style-name="Internet_20_link">Syntax</text:a><text:tab/>76</text:p>
          <text:p text:style-name="P12">5.1.8.3.2 <text:a xlink:type="simple" xlink:href="#5.1.8.3.2.Hierarchy|outline" text:style-name="Internet_20_link" text:visited-style-name="Internet_20_link">Hierarchy</text:a><text:tab/>76</text:p>
          <text:p text:style-name="P12">5.1.8.3.3 <text:a xlink:type="simple" xlink:href="#5.1.8.3.3.Description|outline" text:style-name="Internet_20_link" text:visited-style-name="Internet_20_link">Description</text:a><text:tab/>76</text:p>
          <text:p text:style-name="P12">5.1.8.3.4 <text:a xlink:type="simple" xlink:href="#5.1.8.3.4.Options|outline" text:style-name="Internet_20_link" text:visited-style-name="Internet_20_link">Options</text:a><text:tab/>77</text:p>
          <text:p text:style-name="P12">5.1.8.3.5 <text:a xlink:type="simple" xlink:href="#5.1.8.3.5.Policies|outline" text:style-name="Internet_20_link" text:visited-style-name="Internet_20_link">Policies</text:a><text:tab/>77</text:p>
          <text:p text:style-name="P8">6 <text:a xlink:type="simple" xlink:href="#6.Policy Framework|outline" text:style-name="Internet_20_link" text:visited-style-name="Internet_20_link">Policy Framework</text:a><text:tab/>78</text:p>
          <text:p text:style-name="P9">6.1 <text:a xlink:type="simple" xlink:href="#6.1.Overview|outline" text:style-name="Internet_20_link" text:visited-style-name="Internet_20_link">Overview</text:a><text:tab/>78</text:p>
          <text:p text:style-name="P9">6.2 <text:a xlink:type="simple" xlink:href="#6.2.Syntax Overview|outline" text:style-name="Internet_20_link" text:visited-style-name="Internet_20_link">Syntax Overview</text:a><text:tab/>78</text:p>
          <text:p text:style-name="P9">6.3 <text:a xlink:type="simple" xlink:href="#6.3.Variable Substitution|outline" text:style-name="Internet_20_link" text:visited-style-name="Internet_20_link">Variable Substitution</text:a><text:tab/>78</text:p>
          <text:p text:style-name="P9">6.4 <text:a xlink:type="simple" xlink:href="#6.4.Policy Statements|outline" text:style-name="Internet_20_link" text:visited-style-name="Internet_20_link">Policy Statements</text:a><text:tab/>80</text:p>
          <text:p text:style-name="P10">6.4.1 <text:a xlink:type="simple" xlink:href="#6.4.1.term|outline" text:style-name="Internet_20_link" text:visited-style-name="Internet_20_link">term</text:a><text:tab/>80</text:p>
          <text:p text:style-name="P11">6.4.1.1 <text:a xlink:type="simple" xlink:href="#6.4.1.1.from clause|outline" text:style-name="Internet_20_link" text:visited-style-name="Internet_20_link">from clause</text:a><text:tab/>80</text:p>
          <text:p text:style-name="P11">6.4.1.2 <text:a xlink:type="simple" xlink:href="#6.4.1.2.then clause|outline" text:style-name="Internet_20_link" text:visited-style-name="Internet_20_link">then clause</text:a><text:tab/>81</text:p>
          <text:p text:style-name="P12">6.4.1.2.1 <text:a xlink:type="simple" xlink:href="#6.4.1.2.1.set|outline" text:style-name="Internet_20_link" text:visited-style-name="Internet_20_link">set</text:a><text:tab/>81</text:p>
          <text:p text:style-name="P12">6.4.1.2.2 <text:a xlink:type="simple" xlink:href="#6.4.1.2.2.output|outline" text:style-name="Internet_20_link" text:visited-style-name="Internet_20_link">output</text:a><text:tab/>82</text:p>
          <text:p text:style-name="P12">6.4.1.2.3 <text:a xlink:type="simple" xlink:href="#6.4.1.2.3.evaluate|outline" text:style-name="Internet_20_link" text:visited-style-name="Internet_20_link">evaluate</text:a><text:tab/>83</text:p>
          <text:p text:style-name="P12">6.4.1.2.4 <text:a xlink:type="simple" xlink:href="#6.4.1.2.4.apply-map|outline" text:style-name="Internet_20_link" text:visited-style-name="Internet_20_link">apply-map</text:a><text:tab/>83</text:p>
          <text:p text:style-name="P12">6.4.1.2.5 <text:a xlink:type="simple" xlink:href="#6.4.1.2.5.action|outline" text:style-name="Internet_20_link" text:visited-style-name="Internet_20_link">action</text:a><text:tab/>84</text:p>
          <text:p text:style-name="P12">6.4.1.2.6 <text:a xlink:type="simple" xlink:href="#6.4.1.2.6.apply-format|outline" text:style-name="Internet_20_link" text:visited-style-name="Internet_20_link">apply-format</text:a><text:tab/>84</text:p>
          <text:p text:style-name="P9">6.5 <text:a xlink:type="simple" xlink:href="#6.5.Format Statements|outline" text:style-name="Internet_20_link" text:visited-style-name="Internet_20_link">Format Statements</text:a><text:tab/>85</text:p>
          <text:p text:style-name="P10">6.5.1 <text:a xlink:type="simple" xlink:href="#6.5.1.term|outline" text:style-name="Internet_20_link" text:visited-style-name="Internet_20_link">term</text:a><text:tab/>85</text:p>
          <text:p text:style-name="P11">6.5.1.1 <text:a xlink:type="simple" xlink:href="#6.5.1.1.from clause|outline" text:style-name="Internet_20_link" text:visited-style-name="Internet_20_link">from clause</text:a><text:tab/>85</text:p>
          <text:p text:style-name="P11">6.5.1.2 <text:a xlink:type="simple" xlink:href="#6.5.1.2.then clause|outline" text:style-name="Internet_20_link" text:visited-style-name="Internet_20_link">then clause</text:a><text:tab/>86</text:p>
          <text:p text:style-name="P9">6.6 <text:a xlink:type="simple" xlink:href="#6.6.Map Statements|outline" text:style-name="Internet_20_link" text:visited-style-name="Internet_20_link">Map Statements</text:a><text:tab/>87</text:p>
          <text:p text:style-name="P10">6.6.1 <text:a xlink:type="simple" xlink:href="#6.6.1.term|outline" text:style-name="Internet_20_link" text:visited-style-name="Internet_20_link">term</text:a><text:tab/>87</text:p>
          <text:p text:style-name="P11">6.6.1.1 <text:a xlink:type="simple" xlink:href="#6.6.1.1.from clause|outline" text:style-name="Internet_20_link" text:visited-style-name="Internet_20_link">from clause</text:a><text:tab/>87</text:p>
          <text:p text:style-name="P11">6.6.1.2 <text:a xlink:type="simple" xlink:href="#6.6.1.2.then clause|outline" text:style-name="Internet_20_link" text:visited-style-name="Internet_20_link">then clause</text:a><text:tab/>88</text:p>
          <text:p text:style-name="P12">6.6.1.2.1 <text:a xlink:type="simple" xlink:href="#6.6.1.2.1.query|outline" text:style-name="Internet_20_link" text:visited-style-name="Internet_20_link">query</text:a><text:tab/>88</text:p>
          <text:p text:style-name="P12">6.6.1.2.2 <text:a xlink:type="simple" xlink:href="#6.6.1.2.2.set|outline" text:style-name="Internet_20_link" text:visited-style-name="Internet_20_link">set</text:a><text:tab/>89</text:p>
          <text:p text:style-name="P8">7 <text:a xlink:type="simple" xlink:href="#7.Troubleshooting|outline" text:style-name="Internet_20_link" text:visited-style-name="Internet_20_link">Troubleshooting</text:a><text:tab/>90</text:p>
          <text:p text:style-name="P9">7.1 <text:a xlink:type="simple" xlink:href="#7.1.Logging|outline" text:style-name="Internet_20_link" text:visited-style-name="Internet_20_link">Logging</text:a><text:tab/>90</text:p>
          <text:p text:style-name="P9">7.2 <text:a xlink:type="simple" xlink:href="#7.2.trace-options|outline" text:style-name="Internet_20_link" text:visited-style-name="Internet_20_link">trace-options</text:a><text:tab/>90</text:p>
          <text:p text:style-name="P8">8 <text:a xlink:type="simple" xlink:href="#8.Advanced Topic|outline" text:style-name="Internet_20_link" text:visited-style-name="Internet_20_link">Advanced Topic</text:a><text:tab/>92</text:p>
          <text:p text:style-name="P9">8.1 <text:a xlink:type="simple" xlink:href="#8.1.Distributed Installs|outline" text:style-name="Internet_20_link" text:visited-style-name="Internet_20_link">Distributed Installs</text:a><text:tab/>92</text:p>
          <text:p text:style-name="P8">9 <text:a xlink:type="simple" xlink:href="#9.Appendix|outline" text:style-name="Internet_20_link" text:visited-style-name="Internet_20_link">Appendix</text:a><text:tab/>94</text:p>
          <text:p text:style-name="P9">9.1 <text:a xlink:type="simple" xlink:href="#9.1.Limitations|outline" text:style-name="Internet_20_link" text:visited-style-name="Internet_20_link">Limitations</text:a><text:tab/>94</text:p>
          <text:p text:style-name="P9">9.2 <text:a xlink:type="simple" xlink:href="#9.2.Licenses|outline" text:style-name="Internet_20_link" text:visited-style-name="Internet_20_link">Licenses</text:a><text:tab/>94</text:p>
          <text:p text:style-name="P10">9.2.1 <text:a xlink:type="simple" xlink:href="#9.2.1.GNU General Public License|outline" text:style-name="Internet_20_link" text:visited-style-name="Internet_20_link">GNU General Public License</text:a><text:tab/>94</text:p>
        </text:index-body>
      </text:table-of-content>
      <text:p text:style-name="Text_20_body"/>
      <text:list text:style-name="L1">
        <text:list-item>
          <text:h text:style-name="P13" text:outline-level="1">Introduction</text:h>
        </text:list-item>
      </text:list>
      <text:p text:style-name="Text_20_body">This section of the manual covers an overview of SellaNMS, details the conventions used within this manual, touches on the features of SellaNMS and explains how you can help with this project.</text:p>
      <text:h text:style-name="P14" text:outline-level="2">Overview</text:h>
      <text:p text:style-name="Text_20_body">SellaNMS is an open source Network Management System designed to be an extendable carrier grade solution for networks of all sizes.</text:p>
      <text:p text:style-name="Text_20_body"/>
      <text:p text:style-name="Text_20_body">It will discovery and monitor nearly any SNMP aware device (router, switch, server, etc.) and will accept input from undiscovered elements. It is known to work with <text:a xlink:type="simple" xlink:href="http://www.juniper.net/">Juniper</text:a>*, <text:a xlink:type="simple" xlink:href="http://www.cisco.com/">Cisco</text:a>*, <text:a xlink:type="simple" xlink:href="http://www.extremenetworks.com/">Extreme</text:a>*, <text:a xlink:type="simple" xlink:href="http://www.lucent.com/">Lucent/Livingston</text:a>* routers/switches, <text:a xlink:type="simple" xlink:href="http://www.net-snmp.org/">Net-SNMP</text:a> configured servers and Linux based servers. Additionally, it has been used with <text:a xlink:type="simple" xlink:href="http://www.arbornetworks.com/">Arbor Networks</text:a>* Peakflow products.</text:p>
      <text:p text:style-name="Text_20_body"/>
      <text:p text:style-name="Text_20_body">The newest versions of SellaNMS are available at:</text:p>
      <text:p text:style-name="Text_20_body"/>
      <text:p text:style-name="Code"><text:a xlink:type="simple" xlink:href="http://www.digitalgenesis.com/software/sella_nms/"><text:span text:style-name="T1">http://www.digitalgenesis.com/software/sella_nms/</text:span></text:a></text:p>
      <text:p text:style-name="P15"/>
      <text:p text:style-name="P16">*Juniper Networks, JUNOS, JUNOSe, NetScreen, and ScreenOS are registered trademarks of Juniper Networks, Inc. Cisco and Cisco IOS are registered trademark of Cisco Systems, Inc. Extreme Networks is a registered trademark of Extreme Networks, Inc. Arbor Networks and Peakflow are registered trademarks of Arbor Networks, Inc. Lucent and Livingston are registered trademarks of Lucent, Inc.</text:p>
      <text:p text:style-name="P16"/>
      <text:p text:style-name="P16">All other trademarks, service marks, registered trademarks, or registered service marks are the property of their respective owners.</text:p>
      <text:h text:style-name="P17" text:outline-level="2"><text:span text:style-name="T2">About</text:span> The Manual</text:h>
      <text:p text:style-name="Text_20_body">This manual covers the administration and configuration of SellaNMS. This includes building, configuring, startup and shutdown of the SellaNMS system and its modules. Basic steps to configure several common network elements to work with SellaNMS are also included.</text:p>
      <text:p text:style-name="Text_20_body"/>
      <text:p text:style-name="Text_20_body">SellaNMS GUIs are independant projects. The administration and configuration of SellaNMS GUIs are covered in their respective manuals.</text:p>
      <text:h text:style-name="Heading_20_2" text:outline-level="2">Conventions </text:h>
      <text:p text:style-name="Text_20_body">Throughout the manual, the SellaNMS application is also referred to as “the system”, “the NMS” or “SellaNMS”. Each of these refer to the SellaNMS application and should be interpreted as such.</text:p>
      <text:p text:style-name="Text_20_body"/>
      <text:p text:style-name="P18">To aid the reader in interpreting the manual, the following visual cues are used:</text:p>
      <text:p text:style-name="P18"/>
      <text:list text:style-name="L3">
        <text:list-item>
          <text:p text:style-name="P19"><text:span text:style-name="T3">blue text</text:span><text:span text:style-name="T4"> – Used to denote configuration samples, commands and hyperlinks.</text:span></text:p>
        </text:list-item>
        <text:list-item>
          <text:p text:style-name="P20">bold<text:span text:style-name="T5"> – Used to highlight sections of a configuration example related the previous description. Also used to highlight items in a list, if a description follows.</text:span></text:p>
        </text:list-item>
        <text:list-item>
          <text:p text:style-name="P21"><text:span text:style-name="T3">italics</text:span> – Used to highlight significant SellaNMS terms such as module names, subsystem names and configuration sections. In syntax blocks it is used to denote replaceable values. Also used for references to sections of the manual and notes.</text:p>
        </text:list-item>
        <text:list-item>
          <text:p text:style-name="P21"><text:span text:style-name="T6">single quotes</text:span> - Used to highlight SellaNMS configuration keywords. Also used for executable scripts and programs within a description.</text:p>
        </text:list-item>
        <text:list-item>
          <text:p text:style-name="P21"><text:span text:style-name="T6">double quotes</text:span> - Used to highlight items that may be confusing to the reader without some form of separation such as filename, directories or suggested substitutions such as “.tar.*”.</text:p>
        </text:list-item>
      </text:list>
      <text:p text:style-name="P22"/>
      <text:p text:style-name="P23">NOTE: These visual cues with the exception of bold are not used within example configuration snippets.</text:p>
      <text:p text:style-name="P24"/>
      <text:p text:style-name="Text_20_body">Commands are listed after the typical command prompt symbol of the mode the user should be in. The following is a list of prompts used within the manual.</text:p>
      <text:p text:style-name="Text_20_body"/>
      <text:list text:style-name="L4">
        <text:list-item>
          <text:p text:style-name="P25"><text:span text:style-name="T6">$</text:span> - Server shell prompt for a normal (non-root) user.</text:p>
        </text:list-item>
        <text:list-item>
          <text:p text:style-name="P26"><text:span text:style-name="T6">#</text:span> - Server shell prompt for the root user, Juniper configuration edit mode, Extreme CLI prompt and Cisco CLI prompt.</text:p>
        </text:list-item>
        <text:list-item>
          <text:p text:style-name="P26"><text:span text:style-name="T6">&gt;</text:span> - Juniper router prompt for the CLI (not edit mode).</text:p>
        </text:list-item>
        <text:list-item>
          <text:p text:style-name="P26"><text:span text:style-name="T3">(config)# </text:span>- Cisco configuration edit mode.</text:p>
        </text:list-item>
        <text:list-item>
          <text:p text:style-name="P26"><text:span text:style-name="T6">mysql&gt;</text:span> - Interactive MySQL CLI prompt.</text:p>
        </text:list-item>
      </text:list>
      <text:h text:style-name="Heading_20_2" text:outline-level="2">Features</text:h>
      <text:p text:style-name="Text_20_body">SellaNMS has a wide variety of features making it an ideal solution for many networks.</text:p>
      <text:p text:style-name="Text_20_body"/>
      <text:list text:style-name="L5">
        <text:list-item>
          <text:p text:style-name="P27"><text:span text:style-name="T7">Flexibility</text:span><text:span text:style-name="T8"> - </text:span><text:span text:style-name="T5">Modules</text:span> have a wide variety of configuration options that adjust how they operate and perform. Additionally, the policy framework provides a great deal of flexibility on how the system processes data and correlates external data sources.</text:p>
        </text:list-item>
        <text:list-item>
          <text:p text:style-name="P28"><text:span text:style-name="T6">Extendable Design</text:span> - Modules can be written to extend the functionality of the system. The core application and libraries have a C++ API and work is being done to provide a Perl API, making it easier to write modules for the system.</text:p>
        </text:list-item>
        <text:list-item>
          <text:p text:style-name="P28"><text:span text:style-name="T6">Reliability</text:span> - Modules are separated into different processes and run independently of each other. This isolates the impact of bugs and errors to the affected module. Should a module fail, the remainder of the system continues and the watchdog process recovers the failed module.</text:p>
        </text:list-item>
        <text:list-item>
          <text:p text:style-name="P28"><text:span text:style-name="T6">Scalability</text:span> - SellaNMS is a multi-threaded and multi-process system written with highly optimized low memory algorithms. This allows the system to handle large workloads on average servers and take full advantage of servers with multiple CPUs. Additionally, the system can be configured to run it’s modules distributed across multiple servers. This provides scalability to handle the largest of networks.</text:p>
        </text:list-item>
        <text:list-item>
          <text:p text:style-name="P28"><text:span text:style-name="T6">Portability</text:span> - The core application, libraries and modules are written in C and C++ and compile with GCC. This allows the system to be ported to a wide variety of UNIX based systems.</text:p>
        </text:list-item>
        <text:list-item>
          <text:p text:style-name="P28"><text:span text:style-name="T6">Open System</text:span> - The full source code for the system is available under the GPL license. <text:s/>The core application, libraries and modules are all available for examination and modification. Data is stored within a MySQL database and can be accessed via third-party applications.</text:p>
        </text:list-item>
      </text:list>
      <text:h text:style-name="Heading_20_2" text:outline-level="2">How To Help</text:h>
      <text:p text:style-name="Text_20_body">There are many ways to help the SellaNMS project. Below we cover a few of them.</text:p>
      <text:h text:style-name="Heading_20_3" text:outline-level="3">Feedback</text:h>
      <text:p text:style-name="Text_20_body">Providing feedback, both positive and negative, is a huge help to the project. Without sufficient feedback, it will take us longer to move the project towards what end-users need.</text:p>
      <text:p text:style-name="Text_20_body"/>
      <text:p text:style-name="Text_20_body">If you run into problems compiling or running SellaNMS please report those issues to the Forums or Mailing List (see <text:span text:style-name="T9">Support</text:span>). Additionally, if you successfully install and run the system, we’d like to know.</text:p>
      <text:h text:style-name="P29" text:outline-level="3"><text:span text:style-name="T7">Donate</text:span> Hardware</text:h>
      <text:p text:style-name="Text_20_body">If you have hardware you would like to donate to the project, we will gladly accept it. We can use any additional manageable networking gear (Juniper, Cisco, Foundry, Extreme, Force10, Riverstone, etc.) to improve our test network. AC powered units are preferred. We can also use additional server platforms to aid us in porting.</text:p>
      <text:p text:style-name="Text_20_body"/>
      <text:p text:style-name="Text_20_body">Contact us via the Mailing List (see <text:span text:style-name="T9">Support</text:span>) if you are interested in donating.</text:p>
      <text:h text:style-name="Heading_20_3" text:outline-level="3">Become A Developer</text:h>
      <text:p text:style-name="Text_20_body">Become a SellaNMS developer and contribute directly to the project. This can mean writing new modules, developing policies for new network elements, providing MIBs, improving documentation or even writing a SellaNMS GUI.</text:p>
      <text:p text:style-name="Text_20_body"/>
      <text:p text:style-name="Text_20_body">Contact us via the Mailing List (see <text:span text:style-name="T9">Support</text:span>) if you’re interested in becoming a developer.</text:p>
      <text:h text:style-name="Heading_20_1" text:outline-level="1">Support</text:h>
      <text:p text:style-name="Text_20_body">This section of the manual covers the available sources for SellaNMS support.</text:p>
      <text:h text:style-name="Heading_20_2" text:outline-level="2">Mailing List</text:h>
      <text:p text:style-name="Text_20_body">The SellaNMS User Mailing List is available <text:s/>at:</text:p>
      <text:p text:style-name="Text_20_body"/>
      <text:p text:style-name="Code"><text:a xlink:type="simple" xlink:href="http://mailman.genesismuds.com/mailman/listinfo/sella_nms-user"><text:span text:style-name="T10">http://mailman.genesismuds.com/mailman/listinfo/sella_nms-user</text:span></text:a></text:p>
      <text:p text:style-name="Text_20_body"/>
      <text:p text:style-name="Text_20_body">The SellaNMS Developer Mailing List is available at:</text:p>
      <text:p text:style-name="Text_20_body"/>
      <text:p text:style-name="Code"><text:a xlink:type="simple" xlink:href="http://mailman.genesismuds.com/mailman/listinfo/sella_nms-developer"><text:span text:style-name="T10">http://mailman.genesismuds.com/mailman/listinfo/sella_nms-developer</text:span></text:a></text:p>
      <text:h text:style-name="Heading_20_2" text:outline-level="2">Forums</text:h>
      <text:p text:style-name="Text_20_body">The Support and Development Forums are available at:</text:p>
      <text:p text:style-name="Text_20_body"/>
      <text:p text:style-name="Code"><text:a xlink:type="simple" xlink:href="http://www.digitalgenesis.com/support/forum/"><text:span text:style-name="T10">http://www.digitalgenesis.com/support/forum/</text:span></text:a></text:p>
      <text:h text:style-name="Heading_20_2" text:outline-level="2">Professional Services</text:h>
      <text:p text:style-name="Text_20_body">Professional services are available for installation support, policy development and configuration support and development of new features and modules.</text:p>
      <text:p text:style-name="Text_20_body"/>
      <text:p text:style-name="Text_20_body">If you are interested in our professional services, <text:s/>please contact us by emailing <text:a xlink:type="simple" xlink:href="mailto:sellanms@digitalgenesis.com">sellanms@digitalgenesis.com.</text:a></text:p>
      <text:h text:style-name="P30" text:outline-level="1">Installation</text:h>
      <text:p text:style-name="Text_20_body">This section of the manual covers requirements, configuration, building and starting SellaNMS.</text:p>
      <text:h text:style-name="Heading_20_2" text:outline-level="2">Requirements</text:h>
      <text:h text:style-name="Heading_20_3" text:outline-level="3">Operating System</text:h>
      <text:p text:style-name="Text_20_body">SellaNMS was designed and implemented on <text:a xlink:type="simple" xlink:href="http://www.redhat.com/">RedHat Linux</text:a> and <text:a xlink:type="simple" xlink:href="http://fedora.redhat.com/">Fedora Core</text:a> distributions. It was implemented to be compatible with UNIX based system, however has not been tested or ported to any other platforms to date.</text:p>
      <text:p text:style-name="Text_20_body"/>
      <text:p text:style-name="Text_20_body">The system is know to run on:</text:p>
      <text:p text:style-name="Text_20_body"/>
      <text:list text:style-name="L6">
        <text:list-item>
          <text:p text:style-name="P31">Fedora Core 4</text:p>
        </text:list-item>
        <text:list-item>
          <text:p text:style-name="P31">Fedora Core 2</text:p>
        </text:list-item>
        <text:list-item>
          <text:p text:style-name="P31">RedHat ES4</text:p>
        </text:list-item>
        <text:list-item>
          <text:p text:style-name="P31">RedHat ES3</text:p>
        </text:list-item>
        <text:list-item>
          <text:p text:style-name="P31">RedHat 9</text:p>
        </text:list-item>
        <text:list-item>
          <text:p text:style-name="P31">RedHat 8</text:p>
        </text:list-item>
        <text:list-item>
          <text:p text:style-name="P31">Debian Linux</text:p>
        </text:list-item>
      </text:list>
      <text:h text:style-name="Heading_20_3" text:outline-level="3">Compiler</text:h>
      <text:p text:style-name="Text_20_body">SellaNMS currently requires the GCC C/C++ compiler to build. The system is known to build with versions 2.95.3, 3.x and 4.0.1. Any version of GCC past 3.0 should build properly.</text:p>
      <text:p text:style-name="Text_20_body"/>
      <text:p text:style-name="Text_20_body">Work has been put into making the system compile with Intel’s C/C++ compiler, however the current release does not build with it.</text:p>
      <text:h text:style-name="Heading_20_3" text:outline-level="3">Net-SNMP</text:h>
      <text:p text:style-name="Text_20_body">SellaNMS requires the Net-SNMP libraries and headers to build. It is known to build with versions 4.2.6, 5.0.6, 5.0.8 and 5.2.1. Nearly any version of Net-SNMP should be compatible.</text:p>
      <text:p text:style-name="Text_20_body"/>
      <text:p text:style-name="Text_20_body">Net-SNMP can be downloaded from:</text:p>
      <text:p text:style-name="Text_20_body"/>
      <text:p text:style-name="Code"><text:a xlink:type="simple" xlink:href="http://www.net-snmp.org/"><text:span text:style-name="T1">http://www.net-snmp.org</text:span></text:a></text:p>
      <text:p text:style-name="P15"/>
      <text:p text:style-name="P15">On Fedora Core systems, you can install the required packages by running (as root):</text:p>
      <text:p text:style-name="P32"/>
      <text:p text:style-name="Code"># yum install net-snmp net-snmp-devel net-snmp-libs net-snmp-utils</text:p>
      <text:p text:style-name="P32"/>
      <text:p text:style-name="P15">On RedHat ES4 systems, you can install the required packages by running (as root):</text:p>
      <text:p text:style-name="P32"/>
      <text:p text:style-name="Code"># up2date -i net-snmp net-snmp-devel net-snmp-libs net-snmp-utils</text:p>
      <text:p text:style-name="P32"/>
      <text:p text:style-name="P15">Please consult the MySQL manual to find details on how to configure the MySQL administrator login and start it up.</text:p>
      <text:h text:style-name="Heading_20_3" text:outline-level="3">MySQL</text:h>
      <text:p text:style-name="Text_20_body">SellaNMS requires the MySQL client libraries and a working MySQL database. The system interacts with MySQL via the the libdbi abstraction layer. It is known to be compatible with versions 3.23.48, 4.0.13, 4.0.18 and 4.1.13a.</text:p>
      <text:p text:style-name="Text_20_body"/>
      <text:p text:style-name="Text_20_body">Any version of MySQL beyond 3.23.32 MySQL should be compatible, however we suggest at least the newest 4.0.x release, since the query cache feature provides a performance enhancement.</text:p>
      <text:p text:style-name="Text_20_body"/>
      <text:p text:style-name="Text_20_body">MySQL can be downloaded from:</text:p>
      <text:p text:style-name="Text_20_body"/>
      <text:p text:style-name="Code"><text:a xlink:type="simple" xlink:href="http://www.mysql.com/"><text:span text:style-name="T1">http://www.mysql.com</text:span></text:a></text:p>
      <text:p text:style-name="P33"/>
      <text:p text:style-name="P15">On Fedora Core systems, you can install the required packages by running (as root):</text:p>
      <text:p text:style-name="P32"/>
      <text:p text:style-name="Code"># yum install mysql mysql-server mysqlclient10</text:p>
      <text:p text:style-name="P32"/>
      <text:p text:style-name="P15">On RedHat ES4 systems, you can install the required packages by running (as root):</text:p>
      <text:p text:style-name="P32"/>
      <text:p text:style-name="Code"># up2date -i mysql mysql-server mysqlclient10</text:p>
      <text:p text:style-name="P32"/>
      <text:p text:style-name="P15">Please consult the MySQL manual to find details on how to configure the MySQL administrator login and start it up.</text:p>
      <text:h text:style-name="Heading_20_3" text:outline-level="3">libdbi</text:h>
      <text:p text:style-name="Text_20_body">SellaNMS requires the libdbi and libdbi-drivers libraries and headers to build. It is known to work with versions 6.7, 0.7.1, 0.7.2 and 0.8.1. We recommend version 0.8.0 or better since, the library contained a memory leak in earlier versions.</text:p>
      <text:p text:style-name="Text_20_body"/>
      <text:p text:style-name="Text_20_body">If you build libdbi and libdbi-drivers from scratch, be sure to build with MySQL driver support.</text:p>
      <text:p text:style-name="Text_20_body"/>
      <text:p text:style-name="Text_20_body">The libdbi package can be downloaded from:</text:p>
      <text:p text:style-name="P34"/>
      <text:p text:style-name="Code"><text:a xlink:type="simple" xlink:href="http://libdbi.sourceforge.net/"><text:span text:style-name="T10">http://libdbi.sourceforge.net/</text:span></text:a></text:p>
      <text:p text:style-name="P4"/>
      <text:p text:style-name="P4">The libdbi-drivers package can be downloaded from:</text:p>
      <text:p text:style-name="P4"/>
      <text:p text:style-name="Code"><text:a xlink:type="simple" xlink:href="http://libdbi-drivers.sourceforge.net/"><text:span text:style-name="T10">http://libdbi-drivers.sourceforge.net/</text:span></text:a></text:p>
      <text:p text:style-name="Text_20_body"/>
      <text:p text:style-name="Text_20_body">On Fedora Core systems, you can install the required packages by running (as root):</text:p>
      <text:p text:style-name="Text_20_body"/>
      <text:p text:style-name="Code"># yum install libdbi libdbi-devel libdbi-dbd-mysql libdbi-dbd-mysql libdbi-drivers</text:p>
      <text:p text:style-name="Text_20_body"/>
      <text:p text:style-name="Text_20_body">On RedHat ES4 systems, you can install the required packages by running (as root):</text:p>
      <text:p text:style-name="Text_20_body"/>
      <text:p text:style-name="Code"># up2date -i libdbi libdbi-devel libdbi-dbd-mysql libdbi-dbd-mysql libdbi-drivers</text:p>
      <text:h text:style-name="Heading_20_2" text:outline-level="2">Extracting</text:h>
      <text:p text:style-name="Text_20_body">Before you can extract the distribution archive, make sure you have the newest copy from:</text:p>
      <text:p text:style-name="Text_20_body"/>
      <text:p text:style-name="Code"><text:a xlink:type="simple" xlink:href="ftp://ftp.digitalgenesis.com/pub/sella_nms/"><text:span text:style-name="T1">ftp://ftp.digitalgenesis.com/pub/sella_nms/</text:span></text:a></text:p>
      <text:p text:style-name="P15"/>
      <text:p text:style-name="P15">With the newest archive, you can extract the archive by running (replacing “2.x.x” with the proper filename):</text:p>
      <text:p text:style-name="P15"/>
      <text:p text:style-name="Code">$ tar xvzf sella_nms-2.x.x.tar.gz</text:p>
      <text:p text:style-name="P15"/>
      <text:p text:style-name="P15">Or if you downloaded the BZ2 archive, by running:</text:p>
      <text:p text:style-name="P15"/>
      <text:p text:style-name="Code">$ tar xvjf sella_nms-2.x.x.tar.gz2</text:p>
      <text:p text:style-name="Text_20_body"/>
      <text:p text:style-name="Text_20_body">The archive will extract the distribution into a directory that matches the filename, minus the “.tar.*” extension.</text:p>
      <text:h text:style-name="Heading_20_2" text:outline-level="2">Building</text:h>
      <text:p text:style-name="Text_20_body">To build SellaNMS, change to the distribution directory and run the configure script by running:</text:p>
      <text:p text:style-name="Text_20_body"/>
      <text:p text:style-name="Code">$ cd sella_nms-2.x.x</text:p>
      <text:p text:style-name="Code">$ ./configure</text:p>
      <text:p text:style-name="Text_20_body"/>
      <text:p text:style-name="Text_20_body">The configure script may take a few minutes to complete. Without any arguments specified it will use the default settings to generate the Makefiles to compile the system.</text:p>
      <text:p text:style-name="Text_20_body"/>
      <text:p text:style-name="Text_20_body">If the configure script encounters any errors or finds that the required software is not installed, it will abort with an message reporting what it encountered. If the message isn’t descriptive enough, check the end of the configure log file which is found in “src/config.log” for hints.</text:p>
      <text:p text:style-name="Text_20_body"/>
      <text:p text:style-name="Text_20_body">Next, compile the system by running:</text:p>
      <text:p text:style-name="Text_20_body"/>
      <text:p text:style-name="Code">$ make all</text:p>
      <text:p text:style-name="Text_20_body"/>
      <text:p text:style-name="Text_20_body">Compiling will take between 5 and 30 minutes depending on the speed of your server. If you encounter any errors during the compiling process please report them (see <text:span text:style-name="T9">Support</text:span>).</text:p>
      <text:h text:style-name="Heading_20_2" text:outline-level="2">Installing</text:h>
      <text:p text:style-name="Text_20_body">Once compiling has completed, installing is the next step. You can install SellaNMS by running (as root):</text:p>
      <text:p text:style-name="Text_20_body"/>
      <text:p text:style-name="Code">$ su -</text:p>
      <text:p text:style-name="Code"># make install</text:p>
      <text:p text:style-name="Text_20_body"/>
      <text:p text:style-name="Text_20_body">Once the system is installed, it will startup a configuration script to walk you though the configuration of the system itself. This script can be run at any time by running ‘config-sella_nms.sh’ (installed in “/usr/local/sella_nms/sbin/” by default).</text:p>
      <text:p text:style-name="Text_20_body"/>
      <text:p text:style-name="Text_20_body">Make sure to configure your PHP enabled web server (Apache) to serve up the Web GUI (installed in “/usr/local/sella_nms/html” by default). The Web GUI will be deprecated in an upcoming release in favor of a stand alone GUI. Visit <text:a xlink:type="simple" xlink:href="http://www.digitalgenesis.com/">http://www.digitalgenesis.com</text:a> for details.</text:p>
      <text:h text:style-name="P35" text:outline-level="2">Configuring</text:h>
      <text:h text:style-name="P29" text:outline-level="3"><text:span text:style-name="T7">Network</text:span> Element Configuration</text:h>
      <text:p text:style-name="Text_20_body">Before starting up SellaNMS, you’ll want to verify that your routers, switches, and servers have been properly configured to allow incoming ICMP and SNMP requests from your SellaNMS server. See the <text:span text:style-name="T9">Configuration</text:span><text:span text:style-name="T4"> section of the manual for more information on this.</text:span></text:p>
      <text:h text:style-name="Heading_20_3" text:outline-level="3">System Configuration</text:h>
      <text:p text:style-name="Text_20_body">If you elected to not run the configuration script (during ‘make install’), you will need to load the SellaNMS database schema into your MySQL server and finish configuring your sella_nms.conf configuration file.</text:p>
      <text:p text:style-name="Text_20_body"/>
      <text:p text:style-name="Text_20_body">You can run the configuration script again to take care of the configuration details for you by running (as root):</text:p>
      <text:p text:style-name="Text_20_body"/>
      <text:p text:style-name="Code"># /usr/local/sella_nms/sbin/config-sella_nms.sh</text:p>
      <text:p text:style-name="Text_20_body"/>
      <text:p text:style-name="Text_20_body">If you would prefer to manually prepare and configure SellaNMS, follow the next steps.</text:p>
      <text:p text:style-name="Text_20_body"/>
      <text:p text:style-name="Text_20_body">For MySQL 4.x run (from the top of the SellaNMS distribution):</text:p>
      <text:p text:style-name="Text_20_body"/>
      <text:p text:style-name="P36">$ mysql -u root -p <text:span text:style-name="T9">sella_nms</text:span> &lt; support/sella_nms-mysql.sql</text:p>
      <text:p text:style-name="P36">$ mysql -u root -p mysql</text:p>
      <text:p text:style-name="P36">mysql&gt; GRANT SELECT,INSERT,UPDATE,DELETE,LOCK TABLES,CREATE</text:p>
      <text:p text:style-name="P36"><text:tab/><text:tab/><text:tab/><text:tab/>TEMPORARY TABLES,CREATE,DROP ON <text:span text:style-name="T9">sella_nms</text:span>.* TO</text:p>
      <text:p text:style-name="P36"><text:tab/><text:tab/><text:tab/><text:tab/><text:a xlink:type="simple" xlink:href="mailto:sella_nms@localhost"><text:span text:style-name="T11">sella_nms</text:span></text:a><text:a xlink:type="simple" xlink:href="mailto:sella_nms@localhost">@localhost</text:a> IDENTIFIED BY '<text:span text:style-name="T9">password</text:span>';</text:p>
      <text:p text:style-name="Text_20_body"/>
      <text:p text:style-name="Text_20_body">For MySQL 3.23.x run (from the top of the SellaNMS distribution):</text:p>
      <text:p text:style-name="P32"/>
      <text:p text:style-name="Code">$ mysql -u root -p <text:span text:style-name="T9">sella_nms</text:span> &lt; support/sella_nms-mysql.sql</text:p>
      <text:p text:style-name="Code">$ mysql -u root -p mysql</text:p>
      <text:p text:style-name="Code">mysql&gt; GRANT SELECT,INSERT,UPDATE,DELETE,CREATE,DROP ON <text:span text:style-name="T9">sella_nms</text:span>.*</text:p>
      <text:p text:style-name="Code"><text:tab/><text:tab/><text:tab/><text:tab/>TO <text:span text:style-name="T9">sella_nms</text:span>@localhost IDENTIFIED BY '<text:span text:style-name="T9">password</text:span>';</text:p>
      <text:p text:style-name="P32"/>
      <text:p text:style-name="Text_20_body">Edit your configuration file by running (as root):</text:p>
      <text:p text:style-name="P15"/>
      <text:p text:style-name="Code"># cd /usr/local/sella_nms/etc</text:p>
      <text:p text:style-name="Code"># vi sella_nms.conf</text:p>
      <text:h text:style-name="Heading_20_2" text:outline-level="2">Starting</text:h>
      <text:h text:style-name="Heading_20_3" text:outline-level="3">Startup</text:h>
      <text:p text:style-name="Text_20_body">Run the following commands (as root) to startup SellaNMS:</text:p>
      <text:p text:style-name="P15"/>
      <text:p text:style-name="Code"># cd /usr/local/sella_nms/sbin</text:p>
      <text:p text:style-name="Code"># ./sella_nms</text:p>
      <text:p text:style-name="Text_20_body"/>
      <text:p text:style-name="Text_20_body">SellaNMS will fork into the background and begin starting up its configured modules. See the <text:span text:style-name="T9">Troubleshooting</text:span> section if SellaNMS fails to startup or work as expected.</text:p>
      <text:h text:style-name="Heading_20_3" text:outline-level="3">Processes</text:h>
      <text:p text:style-name="Text_20_body">Starting up SellaNMS launches several modules each of which run as separate daemons.</text:p>
      <text:p text:style-name="Text_20_body"/>
      <text:p text:style-name="Text_20_body">You can view these processes by utilizing the ‘admin-sella_nms.sh’ script (as root). Below is an example:</text:p>
      <text:p text:style-name="P15"/>
      <text:p text:style-name="Code_20_Small"># cd /usr/local/sella_nms/sbin/</text:p>
      <text:p text:style-name="Code_20_Small"># ./admin-sella_nms.sh -p</text:p>
      <text:p text:style-name="Code_20_Small">nobody <text:s/>10665 <text:s/>0.0 <text:s/>0.5 10620 5748 <text:s text:c="2"/>? <text:s/>SN <text:s/>Nov30 <text:s text:c="4"/>0:00 <text:s/>sella_nms [running]</text:p>
      <text:p text:style-name="Code_20_Small">nobody <text:s/>10666 <text:s/>0.0 <text:s/>0.5 11472 6120 <text:s text:c="2"/>? <text:s/>SN <text:s/>Nov30 <text:s text:c="4"/>0:07 <text:s/>int.tidyd [running]</text:p>
      <text:p text:style-name="Code_20_Small">nobody <text:s/>10669 <text:s/>0.1 <text:s/>1.1 26068 11568 ? <text:s/>SN <text:s/>Nov30 <text:s/>19:53 <text:s/>out.guid [running]</text:p>
      <text:p text:style-name="Code_20_Small">nobody <text:s/>10670 <text:s/>0.0 <text:s/>0.8 22436 <text:s/>8848 <text:s/>? <text:s/>SN <text:s/>Nov30 <text:s text:c="4"/>6:58 <text:s/>mon.stated [running] <text:s text:c="32"/></text:p>
      <text:p text:style-name="Code_20_Small">nobody <text:s/>10672 <text:s/>0.7 <text:s/>1.3 35992 14360 ? <text:s/>SN <text:s/>Nov30 <text:s/>97:18 <text:s/>mon.syslogd [running] <text:s text:c="31"/></text:p>
      <text:p text:style-name="Code_20_Small">nobody <text:s/>10676 <text:s/>0.8 <text:s/>5.1 85004 17434 ? <text:s/>SN <text:s/>Nov30 <text:s/>96:30 <text:s/>mon.SNMP trapd [running] <text:s text:c="29"/></text:p>
      <text:p text:style-name="Code_20_Small">nobody <text:s/>20866 <text:s/>1.2 <text:s/>3.3 89988 18341 ? <text:s/>SN <text:s/>Nov30 <text:s/>99:19 <text:s/>mon.icmpd [running] <text:s text:c="33"/></text:p>
      <text:p text:style-name="Code_20_Small">nobody <text:s/>14229 <text:s/>0.0 <text:s/>0.7 13208 17812 ? <text:s/>SN <text:s/>Nov30 <text:s text:c="3"/>1:08 <text:s/>out.emaild [running]</text:p>
      <text:p text:style-name="Code_20_Small">nobody <text:s/>15558 <text:s/>2.5 <text:s/>0.6 11968 16556 ? <text:s/>SN <text:s/>Nov30 <text:s text:c="3"/>0:12 <text:s/>out.syslogd [running]</text:p>
      <text:p text:style-name="P37"/>
      <text:p text:style-name="P38">Optionally, you can use the ‘ps’ command to view these processes. Below is an example:</text:p>
      <text:p text:style-name="P38"/>
      <text:p text:style-name="Code_20_Small">$ ps auxw | grep -E 'sella_nms|dsc\.|mon\.|out\.|int\.'</text:p>
      <text:p text:style-name="Code_20_Small">nobody <text:s/>10665 <text:s/>0.0 <text:s/>0.5 10620 5748 <text:s text:c="2"/>? <text:s/>SN <text:s/>Nov30 <text:s text:c="4"/>0:00 <text:s/>sella_nms [running]</text:p>
      <text:p text:style-name="Code_20_Small">nobody <text:s/>10666 <text:s/>0.0 <text:s/>0.5 11472 6120 <text:s text:c="2"/>? <text:s/>SN <text:s/>Nov30 <text:s text:c="4"/>0:07 <text:s/>int.tidyd [running]</text:p>
      <text:p text:style-name="Code_20_Small">nobody <text:s/>10669 <text:s/>0.1 <text:s/>1.1 26068 11568 ? <text:s/>SN <text:s/>Nov30 <text:s text:c="2"/>19:53 out.guid [running] <text:s text:c="34"/></text:p>
      <text:p text:style-name="Code_20_Small">nobody <text:s/>10670 <text:s/>0.0 <text:s/>0.8 22436 <text:s/>8848 <text:s/>? <text:s/>SN <text:s/>Nov30 <text:s text:c="4"/>6:58 <text:s/>mon.stated [running] <text:s text:c="32"/></text:p>
      <text:p text:style-name="Code_20_Small">nobody <text:s/>10672 <text:s/>0.7 <text:s/>1.3 35992 14360 ? <text:s/>SN <text:s/>Nov30 <text:s/>97:18 <text:s/>mon.syslogd [running] <text:s text:c="31"/></text:p>
      <text:p text:style-name="Code_20_Small">nobody <text:s/>10676 <text:s/>0.8 <text:s/>5.1 85004 17434 ? <text:s/>SN <text:s/>Nov30 <text:s/>96:30 <text:s/>mon.SNMP trapd [running] <text:s text:c="29"/></text:p>
      <text:p text:style-name="Code_20_Small">nobody <text:s/>20866 <text:s/>1.2 <text:s/>3.3 89988 18341 ? <text:s/>SN <text:s/>Nov30 <text:s/>99:19 <text:s/>mon.icmpd [running] <text:s text:c="33"/></text:p>
      <text:p text:style-name="Code_20_Small">nobody <text:s/>14229 <text:s/>0.0 <text:s/>0.7 13208 17812 ? <text:s/>SN <text:s/>Nov30 <text:s text:c="3"/>1:08 <text:s/>out.emaild [running] <text:s text:c="32"/></text:p>
      <text:p text:style-name="Code_20_Small">nobody <text:s/>15558 <text:s/>2.5 <text:s/>0.6 11968 16556 ? <text:s/>SN <text:s/>Nov30 <text:s text:c="3"/>0:12 <text:s/>out.syslogd [running]</text:p>
      <text:p text:style-name="P38"/>
      <text:p text:style-name="P38">If you need SellaNMS or an individual module to reread its configuration, you can send the HUP signal. If the ‘sella_nms’ daemon is signaled, every module will reread its configuration and restart. However, if you only need one module to reread its configuration, you can signal the individual module, resulting in less disruption to the system.</text:p>
      <text:h text:style-name="Heading_20_3" text:outline-level="3">Discovery</text:h>
      <text:p text:style-name="Text_20_body">Part of the startup process is to begin the <text:span text:style-name="T4">discovery</text:span> modules. This behavior can be stopped by removing the ‘startup’ keyword from the <text:span text:style-name="T9">discovery schedule</text:span> section in the “sella_nms.conf” configuration file. One removed, the discovery modules will only run on the configured schedule.</text:p>
      <text:p text:style-name="Text_20_body"/>
      <text:p text:style-name="Text_20_body">The discovery process will first scan the prefixes provided in the “sella_nms.conf” configuration file with ICMP. It will then use SNMP to poll each device that responded to ICMP. Finally, the data polled via SNMP is processed by the <text:span text:style-name="T9">topology</text:span> module to build the network topology and populate the database. This process will take a different amount of time on each network. For smaller networks, discovery should complete in just a few minutes. Larger networks (300+ elements) may take over 30 minutes.</text:p>
      <text:p text:style-name="Text_20_body"/>
      <text:p text:style-name="Text_20_body">The progress of the <text:span text:style-name="T9">discovery</text:span> modules can be monitored by using the ‘admin-sella_nms.sh’ script. The “-d” option, will display a discovery summary and the last 5 entries (by default) in the ICMP and SNMP discovery tables. Below is an example.</text:p>
      <text:p text:style-name="P15"/>
      <text:p text:style-name="Code_20_Small"># cd /usr/local/sella_nms/sbin/</text:p>
      <text:p text:style-name="Code_20_Small"># ./admin-sella_nms.sh -d 1</text:p>
      <text:p text:style-name="Code_20_Small">[Discovery Information]</text:p>
      <text:p text:style-name="Code_20_Small">Discovery started; 360 ICMP hosts located, 9882 SNMP OIDs collected.</text:p>
      <text:p text:style-name="Code_20_Small">Previously completed discovery contains 329 elements, 31999 interfaces and 32107 IPs</text:p>
      <text:p text:style-name="Code_20_Small">Displaying the last 1 records (out of 360) from table discovery_icmp (descending order).</text:p>
      <text:p text:style-name="Code_20_Small">*************************** 1. row ***************************</text:p>
      <text:p text:style-name="Code_20_Small"><text:s text:c="17"/>id: 14233</text:p>
      <text:p text:style-name="Code_20_Small">timestamp: 2005-12-09 04:00:09</text:p>
      <text:p text:style-name="Code_20_Small"><text:s text:c="17"/>ip: 12.34.56.1</text:p>
      <text:p text:style-name="Code_20_Small"/>
      <text:p text:style-name="Code_20_Small">Displaying the last 1 records (out of 9882) from table discovery_snmp (descending order).</text:p>
      <text:p text:style-name="Code_20_Small">*************************** 1. row ***************************</text:p>
      <text:p text:style-name="Code_20_Small"><text:s text:c="17"/>id: 9794980</text:p>
      <text:p text:style-name="Code_20_Small">timestamp: 2005-12-09 04:06:41</text:p>
      <text:p text:style-name="Code_20_Small"><text:s text:c="17"/>ip: 12.34.56.40</text:p>
      <text:p text:style-name="Code_20_Small"><text:s text:c="5"/>variable: .1.3.6.1.2.1.15.3.1.4.66.192.246.226</text:p>
      <text:p text:style-name="Code_20_Small"><text:s text:c="9"/>value: 4</text:p>
      <text:h text:style-name="Heading_20_2" text:outline-level="2">Shutdown</text:h>
      <text:p text:style-name="Text_20_body">Since SellaNMS modules each run as separate daemons, shutting down the system needs to be performed in a specific way.</text:p>
      <text:p text:style-name="Text_20_body"/>
      <text:p text:style-name="Text_20_body">To shutdown SellaNMS and all of its modules, send the TERM (-15) signal (the default signal) to the ‘sella_nms’ daemon using the ‘kill’ command (as root). This will cause all of the modules to shutdown cleanly. Below is an example:</text:p>
      <text:p text:style-name="P15"/>
      <text:p text:style-name="Code">$ su -</text:p>
      <text:p text:style-name="Code"># ps auxw | grep sella_nms</text:p>
      <text:p text:style-name="Code">nobody <text:s/>10665 <text:s/>0.0 <text:s/>0.5 10620 5748 <text:s text:c="2"/>? <text:s/>SN <text:s/>Nov30 <text:s text:c="3"/>0:00 sella_nms [running]</text:p>
      <text:p text:style-name="Code"># kill 10665</text:p>
      <text:p text:style-name="P38"/>
      <text:p text:style-name="P23">NOTE: Do not use the KILL (-9) signal to shutdown the ‘sella_nms’ daemon. This will cause the SellaNMS modules to continue running and will require you to manually shutdown each of them.</text:p>
      <text:p text:style-name="P38"/>
      <text:p text:style-name="P38">After issuing the ‘kill’ command to the ‘sella_nms’ daemon, SellaNMS will signal each of its modules asking them to shutdown cleanly. Any modules that do not fully shutdown within 10 seconds will be forcefully terminated. Finally, the ‘sella_nms’ daemon will finish shutting down.</text:p>
      <text:p text:style-name="P38"/>
      <text:p text:style-name="Text_20_body"><text:span text:style-name="T12">Should the ‘sella_nms’ daemon be terminated uncleanly, you may need to shutdown its modules manually. If this happens, send a TERM (-15) signal to each of the SellaNMS modules. If any modules fail to <text:s/>shutdown after 10 seconds, use the KILL (-9) signal to forcefully terminate them. The </text:span><text:span text:style-name="T13">Processes</text:span><text:span text:style-name="T12"> section has an example of how to get the process IDs for all of the SellaNMS modules.</text:span></text:p>
      <text:h text:style-name="P30" text:outline-level="1">Configuration</text:h>
      <text:p text:style-name="Text_20_body">This section of the manual walks though the various aspects of configuring SellaNMS and configuring your network elements (routers, switches, etc.) to work with the system. You may need to consult your equipment vendors documentation to properly configure them.</text:p>
      <text:h text:style-name="Heading_20_2" text:outline-level="2">Network Element</text:h>
      <text:p text:style-name="Text_20_body">Your network elements may need to be configured to get the full benefit of SellaNMS. This section will walk you though some of the common configuration changes.</text:p>
      <text:h text:style-name="Heading_20_3" text:outline-level="3">ICMP</text:h>
      <text:p text:style-name="Text_20_body">Most manageable network elements respond to ICMP or ping. If you filter incoming traffic to your network elements, you’ll need to verify that your SellaNMS server is allowed to send ICMP echo requests to it.</text:p>
      <text:p text:style-name="Text_20_body"/>
      <text:p text:style-name="Text_20_body">You can test if ICMP echo requests are being accepted by your network element by using the ‘ping’ command. In the example below, replace 12.34.56.1 with the IP of the network element you’re testing:</text:p>
      <text:p text:style-name="P15"/>
      <text:p text:style-name="Code">$ ping 12.34.56.1</text:p>
      <text:p text:style-name="Code">PING 12.34.56.1 (12.34.56.1) 56(84) bytes of data.</text:p>
      <text:p text:style-name="Code">64 bytes from 12.34.56.1: icmp_seq=0 ttl=254 time=0.392 ms</text:p>
      <text:p text:style-name="Code">64 bytes from 12.34.56.1: icmp_seq=1 ttl=254 time=0.395 ms</text:p>
      <text:p text:style-name="Code">64 bytes from 12.34.56.1: icmp_seq=2 ttl=254 time=0.387 ms</text:p>
      <text:h text:style-name="Heading_20_3" text:outline-level="3">SNMP</text:h>
      <text:p text:style-name="Text_20_body">Most manageable network elements support SNMP queries. These network elements usually need to be configured to accept incoming queries. If you filter incoming SNMP traffic to your network elements, you’ll need to verify that your SellaNMS server is allowed to communicate.</text:p>
      <text:p text:style-name="Text_20_body"/>
      <text:p text:style-name="Text_20_body">If you have the Net-SNMP utilities installed on your SellaNMS server you can use the ‘snmpwalk’ command to test this. In the example below, replace “my_comm” with your community and 12.34.56.1 with the IP of the network element you’re testing.</text:p>
      <text:p text:style-name="P15"/>
      <text:p text:style-name="Code">$ snmpwalk -c my_comm 12.34.56.1 system</text:p>
      <text:p text:style-name="Code">SNMPv2-MIB::sysDescr.0 = STRING: Juniper Networks, Inc. t320 internet router, kernel JUNOS 7.2-20050831.0 #0: 2005-0 Build date: 2005-08-31 08:00:21 UTC Copyright (c) 1996-2005 Juniper Networks, Inc.</text:p>
      <text:p text:style-name="Code">SNMPv2-MIB::sysObjectID.0 = OID: SNMPv2-SMI::enterprises.2636.1.1.1.2.7</text:p>
      <text:p text:style-name="Code">SNMPv2-MIB::sysUpTime.0 = Timeticks: (266827794) 30 days, 21:11:17.94</text:p>
      <text:p text:style-name="Code">SNMPv2-MIB::sysContact.0 = STRING: support@domain.com</text:p>
      <text:p text:style-name="Code">SNMPv2-MIB::sysName.0 = STRING: KYTO-CORE-01</text:p>
      <text:p text:style-name="Code">SNMPv2-MIB::sysLocation.0 = STRING: Kyoto, Japan</text:p>
      <text:p text:style-name="Code">SNMPv2-MIB::sysServices.0 = INTEGER: 4</text:p>
      <text:h text:style-name="P39" text:outline-level="4">Juniper</text:h>
      <text:p text:style-name="Text_20_body">SNMP is disabled by default on Juniper routers. Below is a configuration snippet showing a valid SNMP configuration.</text:p>
      <text:p text:style-name="P15"/>
      <text:p text:style-name="Code">&gt; show configuration snmp</text:p>
      <text:p text:style-name="Code">snmp {</text:p>
      <text:p text:style-name="Code"><text:tab/>location “<text:span text:style-name="T9">Kyoto, Japan</text:span>”;</text:p>
      <text:p text:style-name="Code"><text:tab/>contact “<text:a xlink:type="simple" xlink:href="mailto:support@domain.com"><text:span text:style-name="T14">support@domain.com</text:span></text:a><text:span text:style-name="T15">”;</text:span></text:p>
      <text:p text:style-name="Code"><text:tab/>community <text:span text:style-name="T9">my_comm</text:span> {</text:p>
      <text:p text:style-name="Code"><text:tab/>clients {</text:p>
      <text:p text:style-name="Code"><text:tab/><text:tab/>/* Your SellaNMS server. */</text:p>
      <text:p text:style-name="Code"><text:span text:style-name="T9"><text:tab/><text:tab/>192.168.0.55/32</text:span>;</text:p>
      <text:p text:style-name="Code"><text:tab/>}</text:p>
      <text:p text:style-name="Code">}</text:p>
      <text:p text:style-name="P15"/>
      <text:p text:style-name="P15">Below are the set commands needed to build this configuration:</text:p>
      <text:p text:style-name="P15"/>
      <text:p text:style-name="Code">&gt; edit</text:p>
      <text:p text:style-name="Code"># set snmp location “<text:span text:style-name="T9">Kyoto, Japan</text:span>”</text:p>
      <text:p text:style-name="Code"># set snmp contact “<text:a xlink:type="simple" xlink:href="mailto:support@domain.com"><text:span text:style-name="T14">support@domain.com</text:span></text:a><text:span text:style-name="T15">”</text:span></text:p>
      <text:p text:style-name="Code"># set snmp community <text:span text:style-name="T9">my_comm</text:span> clients <text:span text:style-name="T9">192.168.0.55/32</text:span></text:p>
      <text:p text:style-name="Code"># commit</text:p>
      <text:h text:style-name="Heading_20_4" text:outline-level="4">Cisco</text:h>
      <text:p text:style-name="Text_20_body">SNMP is disabled by default on Cisco routers and switches. Below are example commands to enable SNMP for a specific host. You should verify that “access-list <text:span text:style-name="T9">10”</text:span> is not already in use.</text:p>
      <text:p text:style-name="P15"/>
      <text:p text:style-name="Code"># conf t</text:p>
      <text:p text:style-name="Code">(config)# access-list <text:span text:style-name="T9">10</text:span> permit <text:span text:style-name="T9">192.168.0.55</text:span></text:p>
      <text:p text:style-name="Code">(config)# snmp-server location <text:span text:style-name="T9">Kyoto, Japan</text:span></text:p>
      <text:p text:style-name="Code">(config)# snmp-server contact <text:span text:style-name="T9">support@domain.com</text:span></text:p>
      <text:p text:style-name="Code">(config)# snmp-server chassis-id <text:span text:style-name="T9">KYTO-CORE-01</text:span></text:p>
      <text:p text:style-name="Code">(config)# snmp-server community <text:span text:style-name="T9">my_comm</text:span> RO <text:span text:style-name="T9">10</text:span></text:p>
      <text:p text:style-name="Code">(config)# exit</text:p>
      <text:p text:style-name="Code"># write</text:p>
      <text:h text:style-name="Heading_20_4" text:outline-level="4">Extreme</text:h>
      <text:p text:style-name="Text_20_body">Below are example commands to enable SNMP for a specific host.</text:p>
      <text:p text:style-name="P15"/>
      <text:p text:style-name="Code_20_Small"># configure snmp sysName "<text:span text:style-name="T9">KYTO-CORE-01</text:span>"</text:p>
      <text:p text:style-name="Code_20_Small"># configure snmp sysLocation "<text:span text:style-name="T9">Kyoto, Japan</text:span>”</text:p>
      <text:p text:style-name="Code_20_Small"># configure snmp sysContact "<text:a xlink:type="simple" xlink:href="mailto:support@domain.com"><text:span text:style-name="T14">support@domain.com</text:span></text:a><text:span text:style-name="T15">"</text:span></text:p>
      <text:p text:style-name="Code_20_Small"># configure snmp add community readonly <text:span text:style-name="T9">my_comm</text:span></text:p>
      <text:p text:style-name="Code_20_Small"># configure access-profile "<text:span text:style-name="T9">PERMIT_SNMP</text:span>" mode permit</text:p>
      <text:p text:style-name="Code_20_Small"># configure access-profile "<text:span text:style-name="T9">PERMIT_SNMP</text:span>" add 5 permit ipaddress <text:span text:style-name="T9">192.168.0.55/32</text:span></text:p>
      <text:p text:style-name="Code_20_Small"># configure snmp access-profile readonly <text:span text:style-name="T9">PERMIT_SNMP</text:span></text:p>
      <text:p text:style-name="Code_20_Small"># save configuration</text:p>
      <text:h text:style-name="Heading_20_4" text:outline-level="4">Net-SNMP (Linux/BSD/Solaris)</text:h>
      <text:p text:style-name="Text_20_body">If you build Net-SNMP from the source code, it will walk you though the configuration. If you need to manually configure Net-SNMP, edit the “snmpd.conf” configuration file (default “/etc/snmp/snmpd.conf”). You will need to set the following options:</text:p>
      <text:p text:style-name="P15"/>
      <text:p text:style-name="Code">rocommunity <text:s/><text:span text:style-name="T9">my_comm</text:span> 127.0.0.1</text:p>
      <text:p text:style-name="Code">rocommunity <text:s/><text:span text:style-name="T9">my_comm</text:span> <text:span text:style-name="T9">192.168.0.55/32</text:span></text:p>
      <text:p text:style-name="Code">syslocation <text:s/>"<text:span text:style-name="T9">Kyoto, Japan</text:span>"</text:p>
      <text:p text:style-name="Code">syscontact <text:s/><text:a xlink:type="simple" xlink:href="mailto:support@domain.com"><text:span text:style-name="T14">support@domain.com</text:span></text:a></text:p>
      <text:p text:style-name="P40"/>
      <text:p text:style-name="P41">After making these configuration changes to “snmpd.conf”, send a HUP (-1) signal to ‘snmpd’ to have the changes take effect.</text:p>
      <text:h text:style-name="Heading_20_3" text:outline-level="3">SNMP Trap</text:h>
      <text:p text:style-name="Text_20_body">Most manageable network elements are able to generate SNMP Traps. These network elements need to be configured with the host name or IP address of a SNMP trap collector. </text:p>
      <text:h text:style-name="Heading_20_4" text:outline-level="4">Juniper</text:h>
      <text:p text:style-name="Text_20_body">Below is a configuration snippet showing a valid SNMP trap configuration.</text:p>
      <text:p text:style-name="P15"/>
      <text:p text:style-name="Code">&gt; show configuration snmp</text:p>
      <text:p text:style-name="Code">snmp {</text:p>
      <text:p text:style-name="Code"><text:tab/>location “<text:span text:style-name="T9">Kyoto, Japan</text:span>”;</text:p>
      <text:p text:style-name="Code"><text:tab/>contact “<text:a xlink:type="simple" xlink:href="mailto:support@domain.com"><text:span text:style-name="T14">support@domain.com</text:span></text:a><text:span text:style-name="T15">”;</text:span></text:p>
      <text:p text:style-name="Code"><text:tab/>trap-group <text:span text:style-name="T9">my_comm</text:span> {</text:p>
      <text:p text:style-name="Code"><text:tab/><text:tab/>version v2;</text:p>
      <text:p text:style-name="Code"><text:tab/><text:tab/>categories {</text:p>
      <text:p text:style-name="Code"><text:tab/><text:tab/><text:tab/>chassis;</text:p>
      <text:p text:style-name="Code"><text:tab/><text:tab/><text:tab/>link;</text:p>
      <text:p text:style-name="Code"><text:tab/><text:tab/><text:tab/>remote-operations;</text:p>
      <text:p text:style-name="Code"><text:tab/><text:tab/><text:tab/>routing;</text:p>
      <text:p text:style-name="Code"><text:tab/><text:tab/><text:tab/>startup;</text:p>
      <text:p text:style-name="Code"><text:tab/><text:tab/><text:tab/>rmon-alarm;</text:p>
      <text:p text:style-name="Code"><text:tab/><text:tab/>}</text:p>
      <text:p text:style-name="Code"><text:tab/>}</text:p>
      <text:p text:style-name="Code"><text:tab/>targets {</text:p>
      <text:p text:style-name="Code"><text:tab/><text:tab/>/* Your SellaNMS server. */</text:p>
      <text:p text:style-name="Code"><text:span text:style-name="T9"><text:tab/><text:tab/>192.168.0.55</text:span>;</text:p>
      <text:p text:style-name="Code"><text:tab/>}</text:p>
      <text:p text:style-name="Code">}</text:p>
      <text:p text:style-name="P15"/>
      <text:p text:style-name="P15">Below are the set commands needed to build this configuration:</text:p>
      <text:p text:style-name="P15"/>
      <text:p text:style-name="Code">&gt; edit</text:p>
      <text:p text:style-name="Code"># set snmp location “<text:span text:style-name="T9">Kyoto, Japan</text:span>”</text:p>
      <text:p text:style-name="Code"># set snmp contact “<text:a xlink:type="simple" xlink:href="mailto:support@domain.com"><text:span text:style-name="T14">support@domain.com</text:span></text:a><text:span text:style-name="T15">”</text:span></text:p>
      <text:p text:style-name="Code"># set snmp trap-group <text:span text:style-name="T9">my_comm</text:span> version v2</text:p>
      <text:p text:style-name="Code"># set snmp trap-group <text:span text:style-name="T9">my_comm</text:span> categories chassis</text:p>
      <text:p text:style-name="Code"># set snmp trap-group <text:span text:style-name="T9">my_comm</text:span> categories link</text:p>
      <text:p text:style-name="Code"># set snmp trap-group <text:span text:style-name="T9">my_comm</text:span> categories remote-operations</text:p>
      <text:p text:style-name="Code"># set snmp trap-group <text:span text:style-name="T9">my_comm</text:span> categories routing</text:p>
      <text:p text:style-name="Code"># set snmp trap-group<text:span text:style-name="T9"> my_comm</text:span> categories startup</text:p>
      <text:p text:style-name="Code"># set snmp trap-group <text:span text:style-name="T9">my_comm</text:span> categories rmon-alarm</text:p>
      <text:p text:style-name="Code"># set snmp trap-group <text:span text:style-name="T9">my_comm</text:span> targets <text:span text:style-name="T9">192.168.0.55</text:span></text:p>
      <text:p text:style-name="Code"># commit</text:p>
      <text:h text:style-name="Heading_20_4" text:outline-level="4">Cisco</text:h>
      <text:p text:style-name="Text_20_body">Below is a configuration snippet showing a valid SNMP trap configuration.</text:p>
      <text:p text:style-name="P15"/>
      <text:p text:style-name="Code_20_Small"># conf t</text:p>
      <text:p text:style-name="Code_20_Small">(config)# snmp-server enable traps snmp authentication linkdown linkup coldstart warmstart</text:p>
      <text:p text:style-name="Code_20_Small">(config)# snmp-server enable traps config</text:p>
      <text:p text:style-name="Code_20_Small">(config)# snmp-server enable traps envmon fan shutdown supply temperature status</text:p>
      <text:p text:style-name="Code_20_Small">(config)# snmp-server enable traps rf</text:p>
      <text:p text:style-name="Code_20_Small">(config)# snmp-server enable traps bgp</text:p>
      <text:p text:style-name="Code_20_Small">(config)# snmp-server host <text:span text:style-name="T9">192.168.0.55 my_comm</text:span></text:p>
      <text:p text:style-name="Code_20_Small">(config)# exit</text:p>
      <text:p text:style-name="Code_20_Small"># write</text:p>
      <text:h text:style-name="P42" text:outline-level="4">Extreme</text:h>
      <text:p text:style-name="Text_20_body">Below is a configuration snippet showing a valid SNMP trap configuration.</text:p>
      <text:p text:style-name="P15"/>
      <text:p text:style-name="Code_20_Small"># configure snmp add trapreceiver 192.168.0.55 port 162 community "my_comm" mode enhanced</text:p>
      <text:p text:style-name="Code_20_Small"># save configuration</text:p>
      <text:h text:style-name="P42" text:outline-level="4">Net-SNMP (Linux/BSD/Solaris)</text:h>
      <text:p text:style-name="Text_20_body">Net-SNMP’s ‘snmpd’ daemon is capable of generating SNMP traps for authentication failures, cold start traps and user defined traps. See the man page for “snmpd.conf” to see how to configure Net-SNMP for SNMP traps.</text:p>
      <text:h text:style-name="P43" text:outline-level="3">Syslog</text:h>
      <text:p text:style-name="Text_20_body">Most manageable network elements are able to log to remote syslog servers. These network elements need to be configured with the host name or IP address of a remote syslog server. </text:p>
      <text:h text:style-name="P44" text:outline-level="4">Juniper</text:h>
      <text:p text:style-name="Text_20_body">Below is a configuration snippet showing a valid syslog configuration.</text:p>
      <text:p text:style-name="P32"/>
      <text:p text:style-name="Code">&gt; show configuration system syslog</text:p>
      <text:p text:style-name="Code">system {</text:p>
      <text:p text:style-name="Code"><text:tab/>syslog {</text:p>
      <text:p text:style-name="Code"><text:tab/><text:tab/>/* Your SellaNMS server. */</text:p>
      <text:p text:style-name="Code"><text:tab/><text:tab/>host <text:span text:style-name="T9">192.168.0.55</text:span> {</text:p>
      <text:p text:style-name="P45"><text:tab/><text:tab/><text:tab/>any any</text:p>
      <text:p text:style-name="Code"><text:tab/><text:tab/>}</text:p>
      <text:p text:style-name="Code"><text:tab/>}</text:p>
      <text:p text:style-name="Code">}</text:p>
      <text:p text:style-name="P32"/>
      <text:p text:style-name="P15">Below are the set commands needed to build this configuration:</text:p>
      <text:p text:style-name="P32"/>
      <text:p text:style-name="Code">&gt; edit</text:p>
      <text:p text:style-name="Code"># set system syslog host <text:span text:style-name="T9">192.168.0.55</text:span> any any</text:p>
      <text:p text:style-name="Code"># commit</text:p>
      <text:h text:style-name="P46" text:outline-level="4">Cisco</text:h>
      <text:p text:style-name="Text_20_body">Below is a configuration snippet showing a valid syslog configuration.</text:p>
      <text:p text:style-name="P32"/>
      <text:p text:style-name="Code"># conf t</text:p>
      <text:p text:style-name="Code">(config)# logging trap debugging</text:p>
      <text:p text:style-name="Code">(config)# logging <text:span text:style-name="T9">192.168.0.55</text:span></text:p>
      <text:p text:style-name="Code">(config)# exit</text:p>
      <text:p text:style-name="Code"># write</text:p>
      <text:h text:style-name="Heading_20_4" text:outline-level="4">Extreme</text:h>
      <text:p text:style-name="Text_20_body">Below is a configuration snippet showing a valid syslog configuration.</text:p>
      <text:p text:style-name="P32"/>
      <text:p text:style-name="Code"># conf syslog add <text:span text:style-name="T9">192.168.0.55</text:span> local0</text:p>
      <text:p text:style-name="Code"># enable syslog</text:p>
      <text:p text:style-name="Code"># save configuration</text:p>
      <text:h text:style-name="Heading_20_4" text:outline-level="4">syslogd (Linux/BSD/Solaris)</text:h>
      <text:p text:style-name="Text_20_body">The syslog daemon on most Linux/BSD/Solaris servers can be configured to send logs to remote syslog servers. The configuration file for syslogd is usually “/etc/syslog.conf”. If your server uses a different syslog daemon such as syslog-ng, your configuration file may be elsewhere and will require different configuration changes.</text:p>
      <text:p text:style-name="Text_20_body"/>
      <text:p text:style-name="Text_20_body">For RedHat Linux and Fedora Core, you can direct syslog messages to a remote server by adding a line with the facility and priority followed by a host name with the “@” symbol prepended to it. Example below:</text:p>
      <text:p text:style-name="P32"/>
      <text:p text:style-name="Code">*.info;mail.none;authpriv.none;cron.none <text:s text:c="3"/>@<text:span text:style-name="T9">192.168.0.55</text:span></text:p>
      <text:p text:style-name="Code">authpriv.* <text:s text:c="52"/>@<text:span text:style-name="T9">192.168.0.55</text:span></text:p>
      <text:p text:style-name="P47"/>
      <text:p text:style-name="Text_20_body">After adding these lines to your configuration, restart the syslog daemon by running (as root):</text:p>
      <text:p text:style-name="P15"/>
      <text:p text:style-name="Code"># /etc/rc.d/init.d/syslog restart</text:p>
      <text:h text:style-name="Heading_20_2" text:outline-level="2">Syntax</text:h>
      <text:h text:style-name="Heading_20_3" text:outline-level="3">Configuration Style</text:h>
      <text:p text:style-name="Text_20_body">The SellaNMS configuration files are based on a hierarchy or tree structure. The basic style follows a 'keyword value' pair, or a 'keyword block' pair. All 'keyword value' pairs are terminated by a semicolon as shown below:</text:p>
      <text:p text:style-name="P32"/>
      <text:p text:style-name="Code">order 10;</text:p>
      <text:p text:style-name="P32"/>
      <text:p text:style-name="Text_20_body">All “key block” pairs are a keyword followed by a “{ }” block or a “[ ]” block set. Either style of blocks may be used in place of the other. The two are purely available for cosmetic reasons.</text:p>
      <text:p text:style-name="Text_20_body"/>
      <text:p text:style-name="Text_20_body">Each block main contain a series of “keyword value” pairs, “keyword block” pairs, values or a mix. </text:p>
      <text:p text:style-name="Text_20_body"/>
      <text:p text:style-name="Text_20_body">Below is an example from the “sella_nms.conf” configuration file:</text:p>
      <text:p text:style-name="Text_20_body"/>
      <text:p text:style-name="Code">discovery {</text:p>
      <text:p text:style-name="Code"><text:tab/>icmp {</text:p>
      <text:p text:style-name="Code"><text:tab/><text:tab/>description “Polls and records ICMP reachability for discovery”;</text:p>
      <text:p text:style-name="Code"><text:tab/><text:tab/>executable “dsc.icmpd”;</text:p>
      <text:p text:style-name="Code"><text:tab/><text:tab/>order 10;</text:p>
      <text:p text:style-name="Code"><text:tab/><text:tab/>disable;</text:p>
      <text:p text:style-name="Code"/>
      <text:p text:style-name="Code"><text:tab/><text:tab/>prefix {</text:p>
      <text:p text:style-name="Code"><text:tab/><text:tab/><text:tab/>192.168.0.0/24;</text:p>
      <text:p text:style-name="Code"><text:tab/><text:tab/><text:tab/>192.168.10.0/24;</text:p>
      <text:p text:style-name="Code"><text:tab/><text:tab/>}</text:p>
      <text:p text:style-name="Code"><text:tab/><text:tab/>policy {</text:p>
      <text:p text:style-name="Code"><text:tab/><text:tab/><text:tab/>input <text:s text:c="2"/>[ EXAMPLE_IN1 EXAMPLE_IN2 ];</text:p>
      <text:p text:style-name="Code"><text:tab/><text:tab/><text:tab/>output [ EXAMPLE_OUT1 EXAMPLE_OUT2 ];</text:p>
      <text:p text:style-name="Code"><text:tab/><text:tab/>}</text:p>
      <text:p text:style-name="Code"><text:tab/>}</text:p>
      <text:p text:style-name="Code">}</text:p>
      <text:h text:style-name="Heading_20_3" text:outline-level="3">Comments</text:h>
      <text:p text:style-name="Text_20_body">Bash, C, C++/Java and SQL comment styles are supported within the</text:p>
      <text:p text:style-name="Text_20_body">configuration files.</text:p>
      <text:p text:style-name="Text_20_body"/>
      <text:p text:style-name="Text_20_body">Below is an example of a bash style comment (pound):</text:p>
      <text:p text:style-name="P15"/>
      <text:p text:style-name="Code">discovery {</text:p>
      <text:p text:style-name="Code"><text:tab/>icmp {</text:p>
      <text:p text:style-name="Code"><text:tab/><text:tab/>description “Polls and records ICMP reachability for discovery”;</text:p>
      <text:p text:style-name="Code"><text:tab/><text:tab/>executable “dsc.icmpd”;</text:p>
      <text:p text:style-name="Code"><text:tab/><text:tab/>order 10;</text:p>
      <text:p text:style-name="P48">#<text:tab/><text:tab/>disable;</text:p>
      <text:p text:style-name="Code"><text:tab/>}</text:p>
      <text:p text:style-name="Code">}</text:p>
      <text:p text:style-name="P32"/>
      <text:p text:style-name="Text_20_body">Below is an example of a multi-line C style comment (/* ... */ block):</text:p>
      <text:p text:style-name="P32"/>
      <text:p text:style-name="Code">discovery {</text:p>
      <text:p text:style-name="Code"><text:tab/>icmp {</text:p>
      <text:p text:style-name="Code"><text:tab/><text:tab/>description “Polls and records ICMP reachability for discovery”;</text:p>
      <text:p text:style-name="Code"><text:tab/><text:tab/>executable “dsc.icmpd”;</text:p>
      <text:p text:style-name="P48">/*</text:p>
      <text:p text:style-name="P48"><text:tab/><text:tab/>order 10;</text:p>
      <text:p text:style-name="P48"><text:tab/><text:tab/>disable;</text:p>
      <text:p text:style-name="P48">*/</text:p>
      <text:p text:style-name="Code"><text:tab/>}</text:p>
      <text:p text:style-name="Code">}</text:p>
      <text:p text:style-name="P32"/>
      <text:p text:style-name="Text_20_body">Below is an example of a C++/Java comment (double slashes):</text:p>
      <text:p text:style-name="P32"/>
      <text:p text:style-name="Code">discovery {</text:p>
      <text:p text:style-name="Code"><text:tab/>icmp {</text:p>
      <text:p text:style-name="Code"><text:tab/><text:tab/>description “Polls and records ICMP reachability for discovery”;</text:p>
      <text:p text:style-name="Code"><text:tab/><text:tab/>executable “dsc.icmpd”;</text:p>
      <text:p text:style-name="Code"><text:tab/><text:tab/>order 10;</text:p>
      <text:p text:style-name="Code"><text:span text:style-name="T6">//<text:tab/><text:tab/>disable</text:span>;</text:p>
      <text:p text:style-name="Code"><text:tab/>}</text:p>
      <text:p text:style-name="Code">}</text:p>
      <text:p text:style-name="P32"/>
      <text:p text:style-name="Text_20_body">Below is an example of an SQL comment (double dashes):</text:p>
      <text:p text:style-name="P32"/>
      <text:p text:style-name="Code">discovery {</text:p>
      <text:p text:style-name="Code"><text:tab/>icmp {</text:p>
      <text:p text:style-name="Code"><text:tab/><text:tab/>description “Polls and records ICMP reachability for discovery”;</text:p>
      <text:p text:style-name="Code"><text:tab/><text:tab/>executable “dsc.icmpd”;</text:p>
      <text:p text:style-name="Code"><text:tab/><text:tab/>order 10;</text:p>
      <text:p text:style-name="Code"><text:span text:style-name="T6">--<text:tab/><text:tab/>disable</text:span>;</text:p>
      <text:p text:style-name="Code"><text:tab/>}</text:p>
      <text:p text:style-name="Code">}</text:p>
      <text:h text:style-name="Heading_20_3" text:outline-level="3">Includes</text:h>
      <text:p text:style-name="Text_20_body">The configuration files support file and directory includes and nested inclusions. Nesting is supported up to a depth of 255. If needed, the limit can be altered by editing FLATFILE_MAXDEPTH within “flatfile.h” and recompiling.</text:p>
      <text:p text:style-name="Text_20_body"/>
      <text:p text:style-name="Text_20_body">This feature is useful for creating user specific policies outside of the policies included with SellaNMS. This makes it easier to identify which are specific to your installation.</text:p>
      <text:p text:style-name="Text_20_body"/>
      <text:p text:style-name="Text_20_body">Below is an example of a file include statement:</text:p>
      <text:p text:style-name="P32"/>
      <text:p text:style-name="Code">#include "/usr/local/sella_nms/etc/policy-statements.conf"</text:p>
      <text:p text:style-name="P32"/>
      <text:p text:style-name="Text_20_body">Below is an example of a directory include statement:</text:p>
      <text:p text:style-name="P32"/>
      <text:p text:style-name="Code">#include "/usr/local/sella_nms/etc/policy.d"</text:p>
      <text:p text:style-name="P32"/>
      <text:p text:style-name="P15">All files within the directory “/usr/local/sella_nms/etc/policy.d” will be included as if they were each specified separately.</text:p>
      <text:h text:style-name="Heading_20_3" text:outline-level="3">Merging</text:h>
      <text:p text:style-name="Text_20_body">Configuration merging is a feature of the SellaNMS configuration system. If a configuration hierarchy overlaps at the same level with another configuration hierarchy, they will be automatically (and silently) merged.</text:p>
      <text:p text:style-name="Text_20_body"/>
      <text:p text:style-name="Text_20_body">This feature is primarily available to allow sections of the policy-options hierarchy to be broken into separate more manageable files. This allows for the easy addition of policies for new vendor equipment.</text:p>
      <text:p text:style-name="Text_20_body"/>
      <text:p text:style-name="Text_20_body">Below is an example of overlapping configuration hierarchy:</text:p>
      <text:p text:style-name="P32"/>
      <text:p text:style-name="Code">discovery {</text:p>
      <text:p text:style-name="Code"><text:tab/>icmp {</text:p>
      <text:p text:style-name="Code"><text:tab/><text:tab/>description “Polls and records ICMP reachability for discovery”;</text:p>
      <text:p text:style-name="Code"><text:tab/><text:tab/>executable “dsc.icmpd”;</text:p>
      <text:p text:style-name="Code"><text:s/></text:p>
      <text:p text:style-name="P48"><text:tab/><text:tab/>prefix {</text:p>
      <text:p text:style-name="P48"><text:tab/><text:tab/><text:tab/>192.168.0/24;</text:p>
      <text:p text:style-name="P48"><text:tab/><text:tab/>}</text:p>
      <text:p text:style-name="Code"/>
      <text:p text:style-name="P48"><text:tab/><text:tab/>prefix {</text:p>
      <text:p text:style-name="P48"><text:tab/><text:tab/><text:tab/>192.168.10.0/24;</text:p>
      <text:p text:style-name="P48"><text:tab/><text:tab/>}</text:p>
      <text:p text:style-name="Code"/>
      <text:p text:style-name="P48"><text:tab/><text:tab/>policy {</text:p>
      <text:p text:style-name="P48"><text:tab/><text:tab/><text:tab/>input <text:s text:c="2"/>[ EXAMPLE_IN1 ];</text:p>
      <text:p text:style-name="P48"><text:tab/><text:tab/><text:tab/>output [ EXAMPLE_OUT1 ];</text:p>
      <text:p text:style-name="P48"><text:tab/><text:tab/>}</text:p>
      <text:p text:style-name="Code"/>
      <text:p text:style-name="P48"><text:tab/><text:tab/>policy {</text:p>
      <text:p text:style-name="P48"><text:tab/><text:tab/><text:tab/>input <text:s text:c="2"/>[ EXAMPLE_IN2 ];</text:p>
      <text:p text:style-name="P48"><text:tab/><text:tab/><text:tab/>output [ EXAMPLE_OUT2 ];</text:p>
      <text:p text:style-name="P48"><text:tab/><text:tab/>}</text:p>
      <text:p text:style-name="Code"><text:tab/>}</text:p>
      <text:p text:style-name="Code">}</text:p>
      <text:p text:style-name="P15"/>
      <text:p text:style-name="Text_20_body">The SellaNMS configuration system will automatically merge and use the previous configuration snippet as:</text:p>
      <text:p text:style-name="P15"/>
      <text:p text:style-name="Code">discovery {</text:p>
      <text:p text:style-name="Code"><text:tab/>icmp {</text:p>
      <text:p text:style-name="Code"><text:tab/><text:tab/>description “Polls and records ICMP reachability for discovery”;</text:p>
      <text:p text:style-name="Code"><text:tab/><text:tab/>executable “dsc.icmpd”;</text:p>
      <text:p text:style-name="Code"/>
      <text:p text:style-name="P48"><text:tab/><text:tab/>prefix {</text:p>
      <text:p text:style-name="P48"><text:tab/><text:tab/><text:tab/>192.168.0/24;</text:p>
      <text:p text:style-name="P48"><text:tab/><text:tab/><text:tab/>192.168.10.0/24;</text:p>
      <text:p text:style-name="P48"><text:tab/><text:tab/>}</text:p>
      <text:p text:style-name="Code"/>
      <text:p text:style-name="P48"><text:tab/><text:tab/>policy {</text:p>
      <text:p text:style-name="P48"><text:tab/><text:tab/><text:tab/>input <text:s text:c="2"/>[ EXAMPLE_IN1 EXAMPLE_IN2 ];</text:p>
      <text:p text:style-name="P48"><text:tab/><text:tab/><text:tab/>output [ EXAMPLE_OUT1 EXAMPLE_OUT2 ];</text:p>
      <text:p text:style-name="P48"><text:tab/><text:tab/>}</text:p>
      <text:p text:style-name="Code"><text:tab/>}</text:p>
      <text:p text:style-name="Code">}</text:p>
      <text:h text:style-name="Heading_20_2" text:outline-level="2">Files/Directories</text:h>
      <text:p text:style-name="Text_20_body">The SellaNMS configuration is separated into individual configuration files and directories to make them easier to maintain. Below, we detail out the various files and directories used.</text:p>
      <text:list text:style-name="L7">
        <text:list-item>
          <text:p text:style-name="P49"><text:span text:style-name="T6">sella_nms.conf</text:span><text:span text:style-name="T5"> – This</text:span> is the top level configuration file. It contains system and module specific configuration options used to adjust how the modules run and which policies are applied to them. Most general user configuration changes take place within this file. </text:p>
        </text:list-item>
        <text:list-item>
          <text:p text:style-name="P49"><text:span text:style-name="T6">policy-statements.conf</text:span> – The primary policy statement configuration file. It contains the generic non-vendor specific policies.</text:p>
        </text:list-item>
        <text:list-item>
          <text:p text:style-name="P49"><text:span text:style-name="T6">policy.d</text:span> – Directory containing vendor specific policy, format and map statement configuration files. Any file within this directory will be included into the configuration.</text:p>
        </text:list-item>
        <text:list-item>
          <text:p text:style-name="P49"><text:span text:style-name="T6">format-statements.conf</text:span> – The primary format configuration file. It contains generic non-vendor specific format statements which are applied to policy statements to define how variables function and enforce proper input and output for modules.</text:p>
        </text:list-item>
        <text:list-item>
          <text:p text:style-name="P50"><text:span text:style-name="T3">map-statements.conf </text:span><text:span text:style-name="T16">– The primary map configuration file. It contains generic non-vendor specific map statements which are applied to policies and formats to map external data to the data provided by a module, as a policy is evaluated.</text:span></text:p>
        </text:list-item>
      </text:list>
      <text:h text:style-name="Heading_20_1" text:outline-level="1">Modules</text:h>
      <text:p text:style-name="Text_20_body">This section of the manual covers the syntax and options for the configuration of the SellaNMS subsystems and modules.</text:p>
      <text:h text:style-name="Heading_20_3" text:outline-level="3">Overview</text:h>
      <text:p text:style-name="Text_20_body">Modules make up the majority of SellaNMS. They are the workers of the system, each responsible for performing a different set of tasks. Each module is grouped into one of SellaNMS’s subsystems; discovery, monitor, output and internal.</text:p>
      <text:p text:style-name="Text_20_body"/>
      <text:p text:style-name="Text_20_body">Each module has a set of ‘sella_nms’ (watchdog process) configuration options, a set of common configuration options, and a set of unique configuration options.</text:p>
      <text:h text:style-name="Heading_20_3" text:outline-level="3">sella_nms Configuration</text:h>
      <text:p text:style-name="Text_20_body">The ‘sella_nms’ daemon is responsible for starting and stopping the system’s modules based on a schedule. It is also responsible for monitoring the health of the modules and restarting them should they fail or behave beyond the configured thresholds. While it shares some source code in common with the systems modules, it is technically a watchdog process and not a module.</text:p>
      <text:p text:style-name="Text_20_body"/>
      <text:p text:style-name="Text_20_body">Every module’s configuration block may contain any of the following options, which are read by the ‘sella_nms’ daemon:</text:p>
      <text:list text:style-name="L8">
        <text:list-item>
          <text:p text:style-name="P51"><text:span text:style-name="T3">config-file </text:span>– The configuration file to be used by the module (default: use compiled in value).</text:p>
        </text:list-item>
        <text:list-item>
          <text:p text:style-name="P51"><text:span text:style-name="T6">description</text:span> – A description field used to describe the module (default: none).</text:p>
        </text:list-item>
        <text:list-item>
          <text:p text:style-name="P51"><text:span text:style-name="T6">disable</text:span> – Disable (don’t run) the module (default: not set).</text:p>
        </text:list-item>
        <text:list-item>
          <text:p text:style-name="P51"><text:span text:style-name="T6">environment</text:span> – The environment variables to set before running the module (default: none).</text:p>
        </text:list-item>
        <text:list-item>
          <text:p text:style-name="P51"><text:span text:style-name="T6">executable</text:span> – The executable for this module (default: none).</text:p>
        </text:list-item>
        <text:list-item>
          <text:p text:style-name="P51"><text:span text:style-name="T6">facility</text:span> – The syslog facility to log messages from this module. (default: local0).</text:p>
        </text:list-item>
        <text:list-item>
          <text:p text:style-name="P51"><text:span text:style-name="T6">group</text:span> – The UNIX group to run the module as. (default: use primary group associated with the user).</text:p>
        </text:list-item>
        <text:list-item>
          <text:p text:style-name="P52"><text:span text:style-name="T6">nice</text:span> – The niceness at which to run this module (default: 5).</text:p>
        </text:list-item>
        <text:list-item>
          <text:p text:style-name="P52"><text:span text:style-name="T6">order</text:span> – The order in which to start this module, relative to the order of other modules. Lower numbered modules are started before higher numbered modules. Modules at the same order are started at the same time. All modules at the current order must be started and complete (shutdown) before moving to the next order with the exception of order 0. Order 0 is treated as a non-order and will not block the startup of other orders.</text:p>
        </text:list-item>
        <text:list-item>
          <text:p text:style-name="P52"><text:span text:style-name="T6">pid-file</text:span> – The file used to store the process ID (PID) of the module (default: use value compiled into module).</text:p>
        </text:list-item>
        <text:list-item>
          <text:p text:style-name="P52"><text:span text:style-name="T6">restart</text:span> – Restart the module if it stops running (default: active).</text:p>
        </text:list-item>
        <text:list-item>
          <text:p text:style-name="P52"><text:span text:style-name="T6">no-restart</text:span> – Do not restart the module if it stops running (default: not active).</text:p>
        </text:list-item>
        <text:list-item>
          <text:p text:style-name="P52"><text:span text:style-name="T6">restart-limit</text:span><text:span text:style-name="T5"> – The number of times to restart the module before automatically disabling it (default: ULONG_MAX)</text:span></text:p>
        </text:list-item>
        <text:list-item>
          <text:p text:style-name="P51"><text:span text:style-name="T17">schedule</text:span><text:span text:style-name="T18"> – The schedule at which to run the module (default: none). See the ‘system default schedule’ portion of the </text:span><text:span text:style-name="T19">Modules</text:span><text:span text:style-name="T18"> section of the manual for more information.</text:span></text:p>
        </text:list-item>
        <text:list-item>
          <text:p text:style-name="P51"><text:span text:style-name="T6">stat-file</text:span> – The file to store the module stats in (default: use value compiled into module).</text:p>
        </text:list-item>
        <text:list-item>
          <text:p text:style-name="P52"><text:span text:style-name="T6">user</text:span> – The user to run the module as (default: current user).</text:p>
        </text:list-item>
      </text:list>
      <text:h text:style-name="Heading_20_3" text:outline-level="3">Common Configuration</text:h>
      <text:p text:style-name="Text_20_body">The majority of SellaNMS modules use the ‘system’ section of the configuration to specify how to connect to the database and which SNMP MIBs to read in.</text:p>
      <text:p text:style-name="Text_20_body"/>
      <text:p text:style-name="Text_20_body">Most SellaNMS modules support the following configuration options within the module specific section of their configurations:</text:p>
      <text:list text:style-name="L9">
        <text:list-item>
          <text:p text:style-name="P53"><text:span text:style-name="T6">trace-options</text:span> – Enables a set of trace (debug) options used to troubleshoot a module. See the Troubleshooting section of the manual for more information.</text:p>
        </text:list-item>
        <text:list-item>
          <text:p text:style-name="P53"><text:span text:style-name="T3">policy input</text:span> – Specify a set of input policies for the module. Input policies are primarily used to reject unwanted incoming data.</text:p>
        </text:list-item>
        <text:list-item>
          <text:p text:style-name="P53"><text:span text:style-name="T3">policy output</text:span> – Specify a set of output policies for the module. Output policies are primarily used to manipulate data and specify what data should be passed to the output subsystem.</text:p>
        </text:list-item>
      </text:list>
      <text:h text:style-name="Heading_20_3" text:outline-level="3">System</text:h>
      <text:p text:style-name="Text_20_body">The ‘system’ section of the configuration file contains general options that apply to SellaNMS and its modules.</text:p>
      <text:h text:style-name="Heading_20_4" text:outline-level="4">System Overview</text:h>
      <text:p text:style-name="Text_20_body">The following block details the top level configuration syntax for the ‘system’ section of the configuration:</text:p>
      <text:p text:style-name="Text_20_body"/>
      <text:p text:style-name="Code">system {</text:p>
      <text:p text:style-name="Code"><text:tab/>trace-options [ <text:span text:style-name="T9">...</text:span> ];</text:p>
      <text:p text:style-name="Code"><text:tab/>storage {</text:p>
      <text:p text:style-name="Code"><text:span text:style-name="T9"><text:tab/><text:tab/>database-server-name</text:span> {</text:p>
      <text:p text:style-name="Code"><text:tab/><text:tab/><text:tab/>debug;</text:p>
      <text:p text:style-name="Code"><text:tab/><text:tab/><text:tab/><text:tab/>driver <text:s/>(mysql | pgsql);</text:p>
      <text:p text:style-name="Code"><text:tab/><text:tab/><text:tab/><text:tab/>driver-directory <text:s/><text:span text:style-name="T9">path-to-driver-directory</text:span>;</text:p>
      <text:p text:style-name="Code"><text:tab/><text:tab/><text:tab/><text:tab/>server <text:s/>(localhost | <text:span text:style-name="T9">host-name</text:span> | <text:span text:style-name="T9">ip-address</text:span>);</text:p>
      <text:p text:style-name="Code"><text:tab/><text:tab/><text:tab/><text:tab/>port<text:tab/><text:span text:style-name="T9">port-number</text:span>;</text:p>
      <text:p text:style-name="Code"><text:tab/><text:tab/><text:tab/><text:tab/>socket<text:tab/><text:span text:style-name="T9">path-to-unix-socket</text:span>;</text:p>
      <text:p text:style-name="Code"><text:tab/><text:tab/><text:tab/><text:tab/>compression;</text:p>
      <text:p text:style-name="Code"><text:tab/><text:tab/><text:tab/><text:tab/>tty <text:s/><text:span text:style-name="T9">tty</text:span>;</text:p>
      <text:p text:style-name="Code"><text:tab/><text:tab/><text:tab/><text:tab/>options <text:s/><text:span text:style-name="T9">options</text:span>;</text:p>
      <text:p text:style-name="Code"><text:tab/><text:tab/><text:tab/><text:tab/>database <text:s/><text:span text:style-name="T9">database</text:span>;</text:p>
      <text:p text:style-name="Code"><text:tab/><text:tab/><text:tab/><text:tab/>username <text:s/><text:span text:style-name="T9">username</text:span>;</text:p>
      <text:p text:style-name="Code"><text:tab/><text:tab/><text:tab/><text:tab/>password <text:s/><text:span text:style-name="T9">password</text:span>;</text:p>
      <text:p text:style-name="Code"><text:tab/><text:tab/><text:tab/><text:tab/>pool {</text:p>
      <text:p text:style-name="Code"><text:tab/><text:tab/><text:tab/><text:tab/><text:tab/>debug;</text:p>
      <text:p text:style-name="Code"><text:tab/><text:tab/><text:tab/><text:tab/><text:tab/>timeout <text:s/>milliseconds;</text:p>
      <text:p text:style-name="Code"><text:tab/><text:tab/><text:tab/><text:tab/><text:tab/>trim-delay <text:s/>seconds;</text:p>
      <text:p text:style-name="Code"><text:tab/><text:tab/><text:tab/><text:tab/><text:tab/>min-size <text:s/>size;</text:p>
      <text:p text:style-name="Code"><text:tab/><text:tab/><text:tab/><text:tab/><text:tab/>max-size <text:s/>size;</text:p>
      <text:p text:style-name="Code"><text:tab/><text:tab/><text:tab/>}</text:p>
      <text:p text:style-name="Code"><text:tab/><text:tab/>}</text:p>
      <text:p text:style-name="Code"><text:tab/><text:tab/>snmp-mib {</text:p>
      <text:p text:style-name="Code"><text:tab/><text:tab/><text:tab/><text:span text:style-name="T9">path-to-mib-directory</text:span>;</text:p>
      <text:p text:style-name="Code"><text:tab/><text:tab/><text:tab/>...</text:p>
      <text:p text:style-name="Code"><text:tab/><text:tab/>}</text:p>
      <text:p text:style-name="Code"><text:tab/><text:tab/>default {</text:p>
      <text:p text:style-name="Code"><text:tab/><text:tab/><text:tab/>config-file<text:tab/><text:span text:style-name="T9">path-to-configuration-file</text:span>;</text:p>
      <text:p text:style-name="Code"><text:tab/><text:tab/><text:tab/>description<text:tab/><text:span text:style-name="T9">description</text:span>;</text:p>
      <text:p text:style-name="Code"><text:tab/><text:tab/><text:tab/>directory<text:tab/><text:span text:style-name="T9">path-to-binary-directory</text:span>;</text:p>
      <text:p text:style-name="Code"><text:tab/><text:tab/><text:tab/>disable;</text:p>
      <text:p text:style-name="Code"><text:tab/><text:tab/><text:tab/>environment <text:s/><text:span text:style-name="T9">environment-variables</text:span>;</text:p>
      <text:p text:style-name="Code"><text:tab/><text:tab/><text:tab/>executable <text:s/><text:span text:style-name="T9">path-to-executable-file</text:span>;</text:p>
      <text:p text:style-name="Code"><text:tab/><text:tab/><text:tab/>facility <text:s/><text:span text:style-name="T9">facility</text:span>;</text:p>
      <text:p text:style-name="Code"><text:tab/><text:tab/><text:tab/>group <text:s/><text:span text:style-name="T9">unix-group</text:span>;</text:p>
      <text:p text:style-name="Code"><text:tab/><text:tab/><text:tab/>launch-delay<text:tab/> <text:span text:style-name="T9">seconds</text:span>;</text:p>
      <text:p text:style-name="Code"><text:tab/><text:tab/><text:tab/>nice<text:tab/><text:span text:style-name="T9">niceness</text:span>;</text:p>
      <text:p text:style-name="Code"><text:tab/><text:tab/><text:tab/>order<text:tab/><text:span text:style-name="T9">run-order</text:span>;</text:p>
      <text:p text:style-name="Code"><text:tab/><text:tab/><text:tab/>pid-file<text:tab/><text:span text:style-name="T9">path-to-process-id-file</text:span>;</text:p>
      <text:p text:style-name="Code"><text:tab/><text:tab/><text:tab/>(restart | no-restart);</text:p>
      <text:p text:style-name="Code"><text:tab/><text:tab/><text:tab/>restart-limit<text:tab/><text:span text:style-name="T9">limit</text:span>;</text:p>
      <text:p text:style-name="Code"><text:tab/><text:tab/><text:tab/>schedule {</text:p>
      <text:p text:style-name="Code"><text:tab/><text:tab/><text:tab/><text:tab/><text:span text:style-name="T9">startup</text:span>;</text:p>
      <text:p text:style-name="Code"><text:tab/><text:tab/><text:tab/><text:tab/>delay <text:s/><text:span text:style-name="T9">seconds</text:span>;</text:p>
      <text:p text:style-name="Code"><text:tab/><text:tab/><text:tab/><text:tab/>cron <text:s/><text:span text:style-name="T9">enhanced-vixie-cron-format</text:span>;</text:p>
      <text:p text:style-name="Code"><text:tab/><text:tab/><text:tab/><text:tab/>second <text:s/><text:span text:style-name="T9">second</text:span>;</text:p>
      <text:p text:style-name="Code"><text:tab/><text:tab/><text:tab/><text:tab/>minute <text:s/>m<text:span text:style-name="T9">inute</text:span>;</text:p>
      <text:p text:style-name="Code"><text:tab/><text:tab/><text:tab/><text:tab/>hour <text:s/><text:span text:style-name="T9">hour</text:span>;</text:p>
      <text:p text:style-name="Code"><text:tab/><text:tab/><text:tab/><text:tab/>day <text:s/><text:span text:style-name="T9">day</text:span>;</text:p>
      <text:p text:style-name="Code"><text:tab/><text:tab/><text:tab/><text:tab/>day-of-week <text:s/><text:span text:style-name="T9">day-of-week</text:span>;</text:p>
      <text:p text:style-name="Code"><text:tab/><text:tab/><text:tab/><text:tab/>month<text:tab/><text:span text:style-name="T20">month</text:span>;</text:p>
      <text:p text:style-name="Code"><text:tab/><text:tab/><text:tab/><text:tab/>day-of-month <text:s/><text:span text:style-name="T9">day-of-month</text:span>;</text:p>
      <text:p text:style-name="Code"><text:tab/><text:tab/><text:tab/>}</text:p>
      <text:p text:style-name="Code"><text:tab/><text:tab/><text:tab/>stat-file <text:s/><text:span text:style-name="T9">path-to-stats-file</text:span>;</text:p>
      <text:p text:style-name="Code"><text:tab/><text:tab/><text:tab/>user<text:tab/> <text:s/><text:span text:style-name="T9">unix-user</text:span>;</text:p>
      <text:p text:style-name="Code"><text:tab/><text:tab/>}</text:p>
      <text:p text:style-name="Code"><text:tab/>}</text:p>
      <text:h text:style-name="Heading_20_4" text:outline-level="4">system</text:h>
      <text:h text:style-name="Heading_20_5" text:outline-level="5">Syntax</text:h>
      <text:p text:style-name="Code">system {</text:p>
      <text:p text:style-name="Code"><text:tab/>trace-options [ ... ];</text:p>
      <text:p text:style-name="Code"><text:tab/>storage { ... }</text:p>
      <text:p text:style-name="Code"><text:tab/>snmp-mib { ... }</text:p>
      <text:p text:style-name="Code"><text:tab/>default { ... }</text:p>
      <text:p text:style-name="Code">}</text:p>
      <text:h text:style-name="Heading_20_5" text:outline-level="5">Hierarchy</text:h>
      <text:p text:style-name="Code">top</text:p>
      <text:h text:style-name="Heading_20_5" text:outline-level="5">Description</text:h>
      <text:p text:style-name="Text_20_body">The ‘system’ section of the configuration contains general options that apply to SellaNMS and its modules.</text:p>
      <text:h text:style-name="Heading_20_5" text:outline-level="5">Options</text:h>
      <text:list text:style-name="L10">
        <text:list-item>
          <text:p text:style-name="P54"><text:span text:style-name="T3">trace-options</text:span> – The trace-options to apply to the ‘sella_nms’ daemon (default: none). See the <text:span text:style-name="T9">Troubleshooting </text:span>section for more information on how to use this option.</text:p>
        </text:list-item>
        <text:list-item>
          <text:p text:style-name="P54"><text:span text:style-name="T6">storage</text:span> – The storage related configuration options (default: none).</text:p>
        </text:list-item>
        <text:list-item>
          <text:p text:style-name="P54"><text:span text:style-name="T6">snmp-mib</text:span> – The SNMP MIB related configuration options (default: none).</text:p>
        </text:list-item>
        <text:list-item>
          <text:p text:style-name="P54"><text:span text:style-name="T6">default</text:span> – The default options for modules started by the ‘sella_nms’ daemon (default: none).</text:p>
        </text:list-item>
      </text:list>
      <text:h text:style-name="Heading_20_4" text:outline-level="4">storage</text:h>
      <text:h text:style-name="Heading_20_5" text:outline-level="5">Syntax</text:h>
      <text:p text:style-name="Code">storage {</text:p>
      <text:p text:style-name="Code"><text:tab/><text:span text:style-name="T9">database-server-name</text:span> {</text:p>
      <text:p text:style-name="Code"><text:tab/><text:tab/>debug;</text:p>
      <text:p text:style-name="Code"><text:tab/><text:tab/>driver <text:s/>(mysql | pgsql | <text:span text:style-name="T9">driver-name</text:span>);</text:p>
      <text:p text:style-name="Code"><text:tab/><text:tab/>driver-directory <text:span text:style-name="T9">path-to-driver-directory</text:span>;</text:p>
      <text:p text:style-name="Code"><text:tab/><text:tab/>server <text:s/>(localhost | <text:span text:style-name="T9">host-name</text:span> | <text:span text:style-name="T9">ip-address</text:span>);</text:p>
      <text:p text:style-name="Code"><text:tab/><text:tab/>port <text:s/><text:span text:style-name="T9">port-number</text:span>;</text:p>
      <text:p text:style-name="Code"><text:tab/><text:tab/>socket <text:s/><text:span text:style-name="T9">path-to-unix-socket</text:span>;</text:p>
      <text:p text:style-name="Code"><text:tab/><text:tab/>compression;</text:p>
      <text:p text:style-name="Code"><text:tab/><text:tab/>tty <text:s/><text:span text:style-name="T9">tty</text:span>;</text:p>
      <text:p text:style-name="Code"><text:tab/><text:tab/>options <text:s/><text:span text:style-name="T9">options</text:span>;</text:p>
      <text:p text:style-name="Code"><text:tab/><text:tab/>database <text:s/><text:span text:style-name="T9">database</text:span>;</text:p>
      <text:p text:style-name="Code"><text:tab/><text:tab/>username <text:span text:style-name="T9">username</text:span>;</text:p>
      <text:p text:style-name="Code"><text:tab/><text:tab/>password <text:span text:style-name="T9">password</text:span>;</text:p>
      <text:p text:style-name="Code"><text:tab/><text:tab/>pool {</text:p>
      <text:p text:style-name="Code"><text:tab/><text:tab/><text:tab/>debug;</text:p>
      <text:p text:style-name="Code"><text:tab/><text:tab/><text:tab/>timeout <text:s/><text:span text:style-name="T9">seconds</text:span>;</text:p>
      <text:p text:style-name="Code"><text:tab/><text:tab/><text:tab/>trim-delay <text:s/><text:span text:style-name="T9">seconds</text:span>;</text:p>
      <text:p text:style-name="Code"><text:tab/><text:tab/><text:tab/>min-size <text:s/><text:span text:style-name="T9">size</text:span>;</text:p>
      <text:p text:style-name="Code"><text:tab/><text:tab/><text:tab/>max-size <text:s/><text:span text:style-name="T9">size</text:span>;</text:p>
      <text:p text:style-name="Code"><text:tab/><text:tab/>}</text:p>
      <text:p text:style-name="Code"><text:tab/>}</text:p>
      <text:p text:style-name="Code">}</text:p>
      <text:h text:style-name="Heading_20_5" text:outline-level="5">Hierarchy</text:h>
      <text:p text:style-name="Code">system { ... }</text:p>
      <text:h text:style-name="Heading_20_5" text:outline-level="5">Description</text:h>
      <text:p text:style-name="Text_20_body">Contains one or more database configuration sets.</text:p>
      <text:h text:style-name="Heading_20_5" text:outline-level="5">Options</text:h>
      <text:list text:style-name="L11">
        <text:list-item>
          <text:p text:style-name="P55"><text:span text:style-name="T3">server-database-name</text:span> – A descriptive name for the configuration set. Multiple configuration sets may be specified using different server-database-names (default: none).</text:p>
        </text:list-item>
        <text:list-item>
          <text:p text:style-name="P55"><text:span text:style-name="T6">debug</text:span><text:span text:style-name="T5"> – Enable debug output for the storage library, excluding the connection pool code. (default: not active).</text:span></text:p>
        </text:list-item>
        <text:list-item>
          <text:p text:style-name="P55"><text:span text:style-name="T6">driver</text:span> – The libdbi driver to use to connect to the database (default: mysql).</text:p>
        </text:list-item>
      </text:list>
      <text:list text:style-name="L12">
        <text:list-item>
          <text:list>
            <text:list-item>
              <text:p text:style-name="P56"><text:span text:style-name="T6">mysql</text:span> – The mysql libdbi driver.</text:p>
            </text:list-item>
            <text:list-item>
              <text:p text:style-name="P56"><text:span text:style-name="T6">pgsql</text:span> – The PostgresSQL libdbi driver (untested).</text:p>
            </text:list-item>
            <text:list-item>
              <text:p text:style-name="P56"><text:span text:style-name="T3">driver-name</text:span> – The libdbi driver name.</text:p>
            </text:list-item>
          </text:list>
        </text:list-item>
        <text:list-item>
          <text:p text:style-name="P56"><text:span text:style-name="T6">driver-directory</text:span><text:span text:style-name="T16"> – The libdbi driver directory to search for the specified driver (default: use directory compiled into libdbi).</text:span></text:p>
        </text:list-item>
        <text:list-item>
          <text:p text:style-name="P56"><text:span text:style-name="T6">server</text:span> – The database server to connect to (default: localhost).</text:p>
        </text:list-item>
      </text:list>
      <text:list text:style-name="L13">
        <text:list-item>
          <text:list>
            <text:list-item>
              <text:p text:style-name="P57"><text:span text:style-name="T6">localhost</text:span> – Connect to the local server via a UNIX socket.</text:p>
            </text:list-item>
            <text:list-item>
              <text:p text:style-name="P57"><text:span text:style-name="T6">host-name</text:span> – Connect to host-name via a TCP socket.</text:p>
            </text:list-item>
            <text:list-item>
              <text:p text:style-name="P57"><text:span text:style-name="T6">ip-address</text:span> – Connect to IP address via a TCP socket.</text:p>
            </text:list-item>
          </text:list>
        </text:list-item>
        <text:list-item>
          <text:p text:style-name="P57"><text:span text:style-name="T6">port</text:span> – TCP port to use to connect to the database sever (default: use driver default port).</text:p>
        </text:list-item>
        <text:list-item>
          <text:p text:style-name="P57"><text:span text:style-name="T6">socket</text:span> – The UNIX socket to use to connect to the database (default: use driver default socket). This option is only available when using the MySQL driver.</text:p>
        </text:list-item>
        <text:list-item>
          <text:p text:style-name="P57"><text:span text:style-name="T6">compression</text:span> – Enable compression of the database between SellaNMS and the database server (default: not active). This option is only available when using the MySQL driver.</text:p>
        </text:list-item>
        <text:list-item>
          <text:p text:style-name="P57"><text:span text:style-name="T6">tty</text:span> – The tty to use to connect to the database (default: use driver default tty). This option is only available when using the PostgreSQL driver.</text:p>
        </text:list-item>
        <text:list-item>
          <text:p text:style-name="P57"><text:span text:style-name="T6">options</text:span> – The options to use when connecting to the database (default: none). This option is only available when using the PostgreSQL driver.</text:p>
        </text:list-item>
        <text:list-item>
          <text:p text:style-name="P57"><text:span text:style-name="T6">database</text:span> – The database name to use (default: sella_nms).</text:p>
        </text:list-item>
        <text:list-item>
          <text:p text:style-name="P57"><text:span text:style-name="T6">username</text:span> – The username to use when connecting to the database (default: none).</text:p>
        </text:list-item>
        <text:list-item>
          <text:p text:style-name="P57"><text:span text:style-name="T6">password</text:span> – The password to use when connecting to the database (default: none).</text:p>
        </text:list-item>
        <text:list-item>
          <text:p text:style-name="P57"><text:span text:style-name="T6">pool</text:span><text:span text:style-name="T5"> – The storage library’s connection pool provides a dynamic set of active connections to the database. It improves performance for modules that need to frequently open and close connections to the database and prevents file descriptor depletion (default: enabled).</text:span></text:p>
        </text:list-item>
        <text:list-item>
          <text:p text:style-name="P57"><text:span text:style-name="T6">pool debug</text:span> - <text:span text:style-name="T5">Enable debug output for the storage libraries connection pool code. (default: not active).</text:span></text:p>
        </text:list-item>
        <text:list-item>
          <text:p text:style-name="P58"><text:span text:style-name="T6">pool timeout</text:span> – The number of seconds a database connection must be idle before the connection pool will reconnect it (default: 300 seconds).</text:p>
        </text:list-item>
        <text:list-item>
          <text:p text:style-name="P58"><text:span text:style-name="T6">pool trim-delay</text:span> – The number of seconds a database connection must be idle before the connection pool will consider it for removal from the pool (default: 30 seconds).</text:p>
        </text:list-item>
        <text:list-item>
          <text:p text:style-name="P58"><text:span text:style-name="T6">pool min-size</text:span> – The minimum number of connections the connection pool will maintain with the database (default: 2).</text:p>
        </text:list-item>
        <text:list-item>
          <text:p text:style-name="P58"><text:span text:style-name="T6">pool max-size</text:span> – The maximum number of connections the connection pool will maintain with the database (default: 32).</text:p>
        </text:list-item>
      </text:list>
      <text:h text:style-name="Heading_20_4" text:outline-level="4">snmp-mib</text:h>
      <text:h text:style-name="Heading_20_5" text:outline-level="5">Syntax</text:h>
      <text:p text:style-name="Code">snmp-mib {</text:p>
      <text:p text:style-name="Code"><text:tab/><text:span text:style-name="T9">path-to-mib-directory</text:span>;</text:p>
      <text:p text:style-name="Code"><text:tab/>...</text:p>
      <text:p text:style-name="Code">}</text:p>
      <text:h text:style-name="Heading_20_5" text:outline-level="5">Hierarchy</text:h>
      <text:p text:style-name="Code">system { ... }</text:p>
      <text:h text:style-name="Heading_20_5" text:outline-level="5">Description</text:h>
      <text:p text:style-name="Text_20_body">Contains a set of SNMP MIB directories.</text:p>
      <text:h text:style-name="Heading_20_5" text:outline-level="5">Options</text:h>
      <text:list text:style-name="L14">
        <text:list-item>
          <text:p text:style-name="P59"><text:span text:style-name="T3">path-to-mib-directory</text:span> – The full path to a SNMP MIB directory. All MIBs within this directory will be loaded (default: none). Child directories will not be loaded, unless specified on a separate line.</text:p>
        </text:list-item>
      </text:list>
      <text:h text:style-name="Heading_20_4" text:outline-level="4">default</text:h>
      <text:h text:style-name="Heading_20_5" text:outline-level="5">Syntax</text:h>
      <text:p text:style-name="Code">default {</text:p>
      <text:p text:style-name="Code"><text:tab/>config-file <text:s/><text:span text:style-name="T9">path-to-configuration-file</text:span>;</text:p>
      <text:p text:style-name="Code"><text:tab/>description <text:s/><text:span text:style-name="T9">description</text:span>;</text:p>
      <text:p text:style-name="Code"><text:tab/>directory <text:s/><text:span text:style-name="T9">path-to-binary-directory</text:span>;</text:p>
      <text:p text:style-name="Code"><text:tab/>disable;</text:p>
      <text:p text:style-name="Code"><text:tab/>environment <text:s/><text:span text:style-name="T9">environment-variables</text:span>;</text:p>
      <text:p text:style-name="Code"><text:tab/>executable <text:s/><text:span text:style-name="T9">path-to-executable-file</text:span>;</text:p>
      <text:p text:style-name="Code"><text:tab/>facility <text:s/><text:span text:style-name="T9">facility</text:span>;</text:p>
      <text:p text:style-name="Code"><text:tab/>group <text:s/><text:span text:style-name="T9">unix-group</text:span>;</text:p>
      <text:p text:style-name="Code"><text:tab/>nice <text:s/><text:span text:style-name="T9">niceness</text:span>;</text:p>
      <text:p text:style-name="Code"><text:tab/>order <text:s/><text:span text:style-name="T9">run-order</text:span>;</text:p>
      <text:p text:style-name="Code"><text:tab/>pid-file <text:s/><text:span text:style-name="T9">path-to-process-id-file</text:span>;</text:p>
      <text:p text:style-name="Code"><text:tab/>(restart | no-restart);</text:p>
      <text:p text:style-name="Code"><text:tab/>restart-limit <text:s/><text:span text:style-name="T9">limit</text:span>;</text:p>
      <text:p text:style-name="Code"><text:tab/>schedule {</text:p>
      <text:p text:style-name="Code"><text:tab/><text:tab/><text:span text:style-name="T9">startup</text:span>;</text:p>
      <text:p text:style-name="Code"><text:tab/><text:tab/>delay <text:s/><text:span text:style-name="T9">seconds</text:span>;</text:p>
      <text:p text:style-name="Code"><text:tab/><text:tab/>launch-delay <text:s/>seconds;</text:p>
      <text:p text:style-name="Code"><text:tab/><text:tab/>cron <text:s/><text:span text:style-name="T9">enhanced-vixie-cron-format</text:span>;</text:p>
      <text:p text:style-name="Code"><text:tab/><text:tab/>second <text:s/><text:span text:style-name="T9">second</text:span>;</text:p>
      <text:p text:style-name="Code"><text:tab/><text:tab/>minute <text:s/><text:span text:style-name="T9">minute</text:span>;</text:p>
      <text:p text:style-name="Code"><text:tab/><text:tab/>hour <text:s/><text:span text:style-name="T9">hour</text:span>;</text:p>
      <text:p text:style-name="Code"><text:tab/><text:tab/>day <text:s/><text:span text:style-name="T9">day</text:span>;</text:p>
      <text:p text:style-name="Code"><text:tab/><text:tab/>day-of-week <text:s/><text:span text:style-name="T9">day-of-week</text:span>;</text:p>
      <text:p text:style-name="Code"><text:tab/><text:tab/>month <text:s/><text:span text:style-name="T20">month</text:span>;</text:p>
      <text:p text:style-name="Code"><text:tab/><text:tab/>day-of-month <text:s/><text:span text:style-name="T9">day-of-month</text:span>;</text:p>
      <text:p text:style-name="Code"><text:tab/>}</text:p>
      <text:p text:style-name="Code"><text:tab/>stat-file <text:s/><text:span text:style-name="T9">path-to-stats-file</text:span>;</text:p>
      <text:p text:style-name="Code"><text:tab/>user <text:s/><text:span text:style-name="T9">unix-user</text:span>;</text:p>
      <text:p text:style-name="Code">}</text:p>
      <text:h text:style-name="Heading_20_5" text:outline-level="5">Hierarchy</text:h>
      <text:p text:style-name="Code">system { ... }</text:p>
      <text:h text:style-name="Heading_20_5" text:outline-level="5">Description</text:h>
      <text:p text:style-name="Text_20_body">Contains the default settings for all modules started by the ‘sella_nms’ daemon. If any of these options are specified within a module’s section of the configuration, it will override the value specified here.</text:p>
      <text:h text:style-name="Heading_20_5" text:outline-level="5">Options</text:h>
      <text:list text:style-name="L15">
        <text:list-item>
          <text:p text:style-name="P60"><text:span text:style-name="T3">config-file </text:span>– The configuration file to be used by the module (default: use compiled in value).</text:p>
        </text:list-item>
        <text:list-item>
          <text:p text:style-name="P60"><text:span text:style-name="T6">description</text:span> – A description field used to describe the module (default: none).</text:p>
        </text:list-item>
        <text:list-item>
          <text:p text:style-name="P60"><text:span text:style-name="T6">disable</text:span> – Disable (don’t run) the module (default: not set).</text:p>
        </text:list-item>
        <text:list-item>
          <text:p text:style-name="P60"><text:span text:style-name="T6">environment</text:span> – The environment variables to set before running the module (default: none).</text:p>
        </text:list-item>
        <text:list-item>
          <text:p text:style-name="P60"><text:span text:style-name="T6">executable</text:span> – The executable for this module (default: none).</text:p>
        </text:list-item>
        <text:list-item>
          <text:p text:style-name="P60"><text:span text:style-name="T6">facility</text:span> – The syslog facility to log messages from this module. (default: local0).</text:p>
        </text:list-item>
        <text:list-item>
          <text:p text:style-name="P60"><text:span text:style-name="T6">group</text:span> – The UNIX group to run the module as. (default: use primary group associated with the user).</text:p>
        </text:list-item>
        <text:list-item>
          <text:p text:style-name="P61"><text:span text:style-name="T6">nice</text:span> – The niceness at which to run this module (default: 5).</text:p>
        </text:list-item>
        <text:list-item>
          <text:p text:style-name="P61"><text:span text:style-name="T6">order</text:span> – The order in which to start this module, relative to the order of other modules. Lower numbered modules are started before higher numbered modules. Modules at the same order are started at the same time. All modules at the current order must be started and complete (shutdown) before moving to the next order with the exception of order 0. Order 0 is treated as a non-order and will not block the startup of other orders.</text:p>
        </text:list-item>
        <text:list-item>
          <text:p text:style-name="P61"><text:span text:style-name="T6">pid-file</text:span> – The file used to store the process ID (PID) of the module (default: use value compiled into module).</text:p>
        </text:list-item>
        <text:list-item>
          <text:p text:style-name="P61"><text:span text:style-name="T6">restart</text:span> – Restart the module if it stops running (default: active).</text:p>
        </text:list-item>
        <text:list-item>
          <text:p text:style-name="P61"><text:span text:style-name="T6">no-restart</text:span> – Do not restart the module if it stops running (default: not active).</text:p>
        </text:list-item>
        <text:list-item>
          <text:p text:style-name="P61"><text:span text:style-name="T6">restart-limit</text:span><text:span text:style-name="T5"> – The number of times to restart the module before automatically disabling it (default: ULONG_MAX)</text:span></text:p>
        </text:list-item>
        <text:list-item>
          <text:p text:style-name="P60"><text:span text:style-name="T17">schedule</text:span><text:span text:style-name="T18"> – The schedule at which to run the module (default: none).</text:span></text:p>
        </text:list-item>
        <text:list-item>
          <text:p text:style-name="P60"><text:span text:style-name="T6">stat-file</text:span> – The file to store the module stats in (default: use value compiled into module).</text:p>
        </text:list-item>
        <text:list-item>
          <text:p text:style-name="P60"><text:span text:style-name="T17">user</text:span><text:span text:style-name="T18"> – The user to run the module as (default: current user).</text:span></text:p>
        </text:list-item>
      </text:list>
      <text:h text:style-name="Heading_20_4" text:outline-level="4">Schedule</text:h>
      <text:h text:style-name="Heading_20_5" text:outline-level="5">Syntax</text:h>
      <text:p text:style-name="Code">schedule {</text:p>
      <text:p text:style-name="Code"><text:tab/>startup;</text:p>
      <text:p text:style-name="Code"><text:tab/>delay <text:s/><text:span text:style-name="T9">seconds</text:span>;</text:p>
      <text:p text:style-name="Code"><text:tab/>launch-delay <text:s/>seconds;</text:p>
      <text:p text:style-name="Code"><text:tab/>cron <text:s/><text:span text:style-name="T9">enhanced-vixie-cron-format</text:span>;</text:p>
      <text:p text:style-name="Code"><text:tab/>second <text:s/><text:span text:style-name="T9">second</text:span>;</text:p>
      <text:p text:style-name="Code"><text:tab/>minute <text:s/><text:span text:style-name="T9">minute</text:span>;</text:p>
      <text:p text:style-name="Code"><text:tab/>hour <text:s/><text:span text:style-name="T9">hour</text:span>;</text:p>
      <text:p text:style-name="Code"><text:tab/>day <text:s/><text:span text:style-name="T9">day</text:span>;</text:p>
      <text:p text:style-name="Code"><text:tab/>day-of-week <text:s/><text:span text:style-name="T9">day-of-week</text:span>;</text:p>
      <text:p text:style-name="Code"><text:tab/>month <text:s/><text:span text:style-name="T20">month</text:span>;</text:p>
      <text:p text:style-name="Code"><text:tab/>day-of-month <text:s/><text:span text:style-name="T9">day-of-month</text:span>;</text:p>
      <text:p text:style-name="Code">}</text:p>
      <text:h text:style-name="Heading_20_5" text:outline-level="5">Hierarchy</text:h>
      <text:p text:style-name="Code">system default { ... }</text:p>
      <text:p text:style-name="Code">subsystem-name { ... }</text:p>
      <text:p text:style-name="Code">subsystem-name module-name { ... }</text:p>
      <text:h text:style-name="Heading_20_5" text:outline-level="5">Description</text:h>
      <text:p text:style-name="Text_20_body">Contains options used to control the schedule used to run a module.</text:p>
      <text:h text:style-name="Heading_20_5" text:outline-level="5">Options</text:h>
      <text:list text:style-name="L16">
        <text:list-item>
          <text:p text:style-name="P62"><text:span text:style-name="T6">startup</text:span> – Run the module on startup even if there is a schedule specified. The schedule will be followed after the first startup of the module (default: not active).</text:p>
        </text:list-item>
        <text:list-item>
          <text:p text:style-name="P62"><text:span text:style-name="T6">delay</text:span> – The number of seconds to delay or wait between starting the module. If a cron based schedule is also used, the delay seconds will be added the specified start time for the first run only (default: 0 seconds).</text:p>
        </text:list-item>
        <text:list-item>
          <text:p text:style-name="P62"><text:span text:style-name="T6">launch-delay</text:span> – The number of seconds to delay after starting this module. This feature provides a way to prevent more than one module from starting at exactly the same time (default: 2 seconds).</text:p>
        </text:list-item>
        <text:list-item>
          <text:p text:style-name="P62"><text:span text:style-name="T6">cron</text:span> – The schedule at which to startup the module (default: “* * * * * *”). The format is exactly the same as Vixie CRON notation, except a seconds field is added to the left of the minutes field. See the crontab(5) man page for more information. This option will override the use of the second, minute, hour, day, dayofweek, month and dayofmonth options.</text:p>
        </text:list-item>
        <text:list-item>
          <text:p text:style-name="P62">schedule second – The seconds that the module should be started (default: all).</text:p>
        </text:list-item>
        <text:list-item>
          <text:p text:style-name="P62"><text:span text:style-name="T6">minute</text:span> – The minutes that the module should started (default: all).</text:p>
        </text:list-item>
        <text:list-item>
          <text:p text:style-name="P62"><text:span text:style-name="T6">hour</text:span> – The hours that the module should be started (default: all).</text:p>
        </text:list-item>
        <text:list-item>
          <text:p text:style-name="P62"><text:span text:style-name="T6">day</text:span> – The days that the module should be started (default: all).</text:p>
        </text:list-item>
        <text:list-item>
          <text:p text:style-name="P62"><text:span text:style-name="T6">day-of-week</text:span> – The days of the week that the module should be started (default: all).</text:p>
        </text:list-item>
        <text:list-item>
          <text:p text:style-name="P62"><text:span text:style-name="T6">month</text:span> – The months that the module should be started (default: all).</text:p>
        </text:list-item>
        <text:list-item>
          <text:p text:style-name="P62"><text:span text:style-name="T6">day-of-month</text:span> – The days of the month that the module should be started (default: all).</text:p>
        </text:list-item>
      </text:list>
      <text:h text:style-name="Heading_20_3" text:outline-level="3">discovery</text:h>
      <text:p text:style-name="Text_20_body">The ‘discovery’ section of the configuration file contains options for the discovery subsystem and all discovery modules.</text:p>
      <text:p text:style-name="Text_20_body"/>
      <text:p text:style-name="Text_20_body">The discovery modules are responsible for collecting information from the network’s elements, which can be used by the NMS to produce more meaningful alarms and searchable information.</text:p>
      <text:h text:style-name="Heading_20_4" text:outline-level="4">Syntax Overview</text:h>
      <text:p text:style-name="Text_20_body">The following block details the top level configuration syntax for the ‘discovery’ section of the configuration:</text:p>
      <text:p text:style-name="Text_20_body"/>
      <text:p text:style-name="Code">discovery {</text:p>
      <text:p text:style-name="Code"><text:tab/>disable;</text:p>
      <text:p text:style-name="Code"><text:tab/>nice <text:s/><text:span text:style-name="T9">niceness</text:span>;</text:p>
      <text:p text:style-name="Code"><text:tab/>(restart | no-restart);</text:p>
      <text:p text:style-name="Code"><text:tab/>schedule {</text:p>
      <text:p text:style-name="Code"><text:tab/><text:tab/><text:span text:style-name="T4">startup</text:span>;</text:p>
      <text:p text:style-name="Code"><text:tab/><text:tab/>delay <text:s/><text:span text:style-name="T9">seconds</text:span>;</text:p>
      <text:p text:style-name="Code"><text:tab/><text:tab/>launch-delay <text:s/><text:span text:style-name="T9">seconds</text:span>;</text:p>
      <text:p text:style-name="Code"><text:tab/><text:tab/>cron <text:s/><text:span text:style-name="T9">enhanced-vixie-cron-format</text:span>;</text:p>
      <text:p text:style-name="Code"><text:tab/><text:tab/>second <text:s/><text:span text:style-name="T9">second</text:span>;</text:p>
      <text:p text:style-name="Code"><text:tab/><text:tab/>minute <text:s/><text:span text:style-name="T9">minute</text:span>;</text:p>
      <text:p text:style-name="Code"><text:tab/><text:tab/>hour <text:s/><text:span text:style-name="T9">hour</text:span>;</text:p>
      <text:p text:style-name="Code"><text:tab/><text:tab/>day <text:s/><text:span text:style-name="T9">day</text:span>;</text:p>
      <text:p text:style-name="Code"><text:tab/><text:tab/>day-of-week <text:s/><text:span text:style-name="T9">day-of-week</text:span>;</text:p>
      <text:p text:style-name="Code"><text:tab/><text:tab/>month <text:s/><text:span text:style-name="T20">month</text:span>;</text:p>
      <text:p text:style-name="Code"><text:tab/><text:tab/>day-of-month <text:s/><text:span text:style-name="T9">day-of-month</text:span>;</text:p>
      <text:p text:style-name="Code"><text:tab/>}</text:p>
      <text:p text:style-name="Code"><text:tab/><text:span text:style-name="T4">icmp</text:span> { ... }</text:p>
      <text:p text:style-name="Code"><text:tab/><text:span text:style-name="T4">snmp</text:span> { ... }</text:p>
      <text:p text:style-name="Code"><text:tab/>topology { ... }</text:p>
      <text:p text:style-name="Code"><text:tab/>module-name { ... }</text:p>
      <text:p text:style-name="Code">}</text:p>
      <text:h text:style-name="Heading_20_4" text:outline-level="4">discovery</text:h>
      <text:h text:style-name="P63" text:outline-level="5">Syntax</text:h>
      <text:p text:style-name="Code">discovery {</text:p>
      <text:p text:style-name="Code"><text:tab/>disable;</text:p>
      <text:p text:style-name="Code"><text:tab/>schedule { ... }</text:p>
      <text:p text:style-name="Code"><text:tab/><text:span text:style-name="T4">icmp</text:span> { ... }</text:p>
      <text:p text:style-name="Code"><text:tab/><text:span text:style-name="T4">snmp</text:span> { ... }</text:p>
      <text:p text:style-name="Code"><text:tab/>topology { ... }</text:p>
      <text:p text:style-name="Code"><text:tab/>module-name { ... }</text:p>
      <text:p text:style-name="Code">}</text:p>
      <text:h text:style-name="Heading_20_5" text:outline-level="5">Hierarchy</text:h>
      <text:p text:style-name="Code">top</text:p>
      <text:h text:style-name="Heading_20_5" text:outline-level="5">Description</text:h>
      <text:p text:style-name="P64">The ‘discovery’ section of the configuration contains options for the discovery modules.</text:p>
      <text:h text:style-name="Heading_20_5" text:outline-level="5">Options</text:h>
      <text:list text:style-name="L17">
        <text:list-item>
          <text:p text:style-name="P65"><text:span text:style-name="T6">disable</text:span> – Disable (don’t run) the module (default: not set).</text:p>
        </text:list-item>
        <text:list-item>
          <text:p text:style-name="P66"><text:span text:style-name="T6">nice</text:span> – The niceness at which to run this module (default: 5).</text:p>
        </text:list-item>
        <text:list-item>
          <text:p text:style-name="P66"><text:span text:style-name="T6">restart</text:span> – Restart the module if it stops running (default: active).</text:p>
        </text:list-item>
        <text:list-item>
          <text:p text:style-name="P66"><text:span text:style-name="T6">no-restart</text:span> – Do not restart the module if it stops running (default: not active).</text:p>
        </text:list-item>
        <text:list-item>
          <text:p text:style-name="P66"><text:span text:style-name="T6">schedule</text:span> – The schedule at which to run the module (default: none). See the ‘system default schedule’ portion of the <text:span text:style-name="T9">Modules</text:span> section of the manual for more information.</text:p>
        </text:list-item>
        <text:list-item>
          <text:p text:style-name="P66"><text:span text:style-name="T3">icmp</text:span> – The configuration options for the ICMP discovery module (default: use module specific defaults).</text:p>
        </text:list-item>
        <text:list-item>
          <text:p text:style-name="P66"><text:span text:style-name="T3">snmp</text:span> – The configuration options for the SNMP discovery module (default: use module specific defaults).</text:p>
        </text:list-item>
        <text:list-item>
          <text:p text:style-name="P66"><text:span text:style-name="T3">topology</text:span> – The configuration options for the topology discovery module (default: use module specific defaults).</text:p>
        </text:list-item>
        <text:list-item>
          <text:p text:style-name="P65"><text:span text:style-name="T17">module-name</text:span><text:span text:style-name="T18"> – The configuration options for the ‘module-name’ module (default: use module specific defaults). Module names are not hard coded and any unique name maybe used to group the configuration options for the module.</text:span></text:p>
        </text:list-item>
      </text:list>
      <text:h text:style-name="P67" text:outline-level="4">icmp</text:h>
      <text:h text:style-name="Heading_20_5" text:outline-level="5">Syntax</text:h>
      <text:p text:style-name="Code">icmp {</text:p>
      <text:p text:style-name="Code"><text:tab/>/* ‘sella_nms’ configuration options */</text:p>
      <text:p text:style-name="Code"><text:tab/>config-file <text:s/><text:span text:style-name="T9">path-to-configuration-file</text:span>;</text:p>
      <text:p text:style-name="Code"><text:tab/>description <text:s/><text:span text:style-name="T9">description</text:span>;</text:p>
      <text:p text:style-name="Code"><text:tab/>directory <text:s/><text:span text:style-name="T9">path-to-binary-directory</text:span>;</text:p>
      <text:p text:style-name="Code"><text:tab/>disable;</text:p>
      <text:p text:style-name="Code"><text:tab/>environment <text:s/><text:span text:style-name="T9">environment-variables</text:span>;</text:p>
      <text:p text:style-name="Code"><text:tab/>executable <text:s/><text:span text:style-name="T9">path-to-executable-file</text:span>;</text:p>
      <text:p text:style-name="Code"><text:tab/>facility <text:s/><text:span text:style-name="T9">facility</text:span>;</text:p>
      <text:p text:style-name="Code"><text:tab/>group <text:s/><text:span text:style-name="T9">unix-group</text:span>;</text:p>
      <text:p text:style-name="Code"><text:tab/>nice <text:s/><text:span text:style-name="T9">niceness</text:span>;</text:p>
      <text:p text:style-name="Code"><text:tab/>order <text:s/><text:span text:style-name="T9">run-order</text:span>;</text:p>
      <text:p text:style-name="Code"><text:tab/>pid-file <text:s/><text:span text:style-name="T9">path-to-process-id-file</text:span>;</text:p>
      <text:p text:style-name="Code"><text:tab/>(restart | no-restart);</text:p>
      <text:p text:style-name="Code"><text:tab/>restart-limit <text:s/><text:span text:style-name="T9">limit</text:span>;</text:p>
      <text:p text:style-name="Code"><text:tab/>schedule {</text:p>
      <text:p text:style-name="Code"><text:tab/><text:tab/><text:span text:style-name="T9">startup</text:span>;</text:p>
      <text:p text:style-name="Code"><text:tab/><text:tab/>delay <text:s/><text:span text:style-name="T9">seconds</text:span>;</text:p>
      <text:p text:style-name="Code"><text:tab/><text:tab/>launch-delay <text:s/>seconds;</text:p>
      <text:p text:style-name="Code"><text:tab/><text:tab/>cron <text:s/><text:span text:style-name="T9">enhanced-vixie-cron-format</text:span>;</text:p>
      <text:p text:style-name="Code"><text:tab/><text:tab/>second <text:s/><text:span text:style-name="T9">second</text:span>;</text:p>
      <text:p text:style-name="Code"><text:tab/><text:tab/>minute <text:s/><text:span text:style-name="T9">minute</text:span>;</text:p>
      <text:p text:style-name="Code"><text:tab/><text:tab/>hour <text:s/><text:span text:style-name="T9">hour</text:span>;</text:p>
      <text:p text:style-name="Code"><text:tab/><text:tab/>day <text:s/><text:span text:style-name="T9">day</text:span>;</text:p>
      <text:p text:style-name="Code"><text:tab/><text:tab/>day-of-week <text:s/><text:span text:style-name="T9">day-of-week</text:span>;</text:p>
      <text:p text:style-name="Code"><text:tab/><text:tab/>month <text:s/><text:span text:style-name="T20">month</text:span>;</text:p>
      <text:p text:style-name="Code"><text:tab/><text:tab/>day-of-month <text:s/><text:span text:style-name="T9">day-of-month</text:span>;</text:p>
      <text:p text:style-name="Code"><text:tab/>}</text:p>
      <text:p text:style-name="Code"><text:tab/>stat-file <text:s/><text:span text:style-name="T9">path-to-stats-file</text:span>;</text:p>
      <text:p text:style-name="Code"><text:tab/>user <text:s/><text:span text:style-name="T9">unix-user</text:span>;</text:p>
      <text:p text:style-name="Code"/>
      <text:p text:style-name="Code"><text:tab/>/* Common configuration options */</text:p>
      <text:p text:style-name="Code"><text:tab/>trace-options [ ... ];</text:p>
      <text:p text:style-name="Code"><text:tab/>policy {</text:p>
      <text:p text:style-name="Code"><text:tab/><text:tab/>input [ ... ];</text:p>
      <text:p text:style-name="Code"><text:tab/><text:tab/>output [ ... ];</text:p>
      <text:p text:style-name="Code"><text:tab/>}</text:p>
      <text:p text:style-name="Code"/>
      <text:p text:style-name="Code"><text:tab/>/* Unique configuration options */</text:p>
      <text:p text:style-name="Code"><text:tab/>source <text:s/><text:span text:style-name="T9">ip-address</text:span>;</text:p>
      <text:p text:style-name="Code"><text:tab/>interface <text:s/><text:span text:style-name="T9">interface-name</text:span>;</text:p>
      <text:p text:style-name="Code"><text:tab/>transmit <text:s/><text:span text:style-name="T9">count</text:span>;</text:p>
      <text:p text:style-name="Code"><text:tab/>required <text:s/><text:span text:style-name="T9">count</text:span>;</text:p>
      <text:p text:style-name="Code"><text:tab/>timeout <text:s/><text:span text:style-name="T9">milliseconds</text:span>;</text:p>
      <text:p text:style-name="Code"><text:tab/>prefix {</text:p>
      <text:p text:style-name="Code"><text:tab/><text:tab/><text:span text:style-name="T9">cidr-prefix</text:span>;</text:p>
      <text:p text:style-name="Code"><text:tab/><text:tab/>...</text:p>
      <text:p text:style-name="Code"><text:tab/>}</text:p>
      <text:p text:style-name="Code">}</text:p>
      <text:h text:style-name="Heading_20_5" text:outline-level="5">Hierarchy</text:h>
      <text:p text:style-name="Code">discovery { ... }</text:p>
      <text:h text:style-name="Heading_20_5" text:outline-level="5">Description</text:h>
      <text:p text:style-name="Text_20_body">The ‘discovery icmp’ section of the configuration contains options for the ICMP discovery module.</text:p>
      <text:p text:style-name="Text_20_body"/>
      <text:p text:style-name="Text_20_body">This module polls network elements using ICMP ECHO_REQUEST packets and expects active elements to respond with ICMP ECHO_REPLY packets. Elements that are determined to be active are stored within the database and used to seed the SNMP discovery module’s polling process.</text:p>
      <text:h text:style-name="Heading_20_5" text:outline-level="5">Options</text:h>
      <text:list text:style-name="L18">
        <text:list-item>
          <text:p text:style-name="P68"><text:span text:style-name="T6">source</text:span> – The IP address to source packets from this module from (default: chosen by kernel). This option overrides the ‘interface’ option.</text:p>
        </text:list-item>
        <text:list-item>
          <text:p text:style-name="P69"><text:span text:style-name="T6">interface</text:span> – The interface to take the IP address to source packets from this module (default: chosen by kernel). This option is overridden by the ‘source’ option.</text:p>
        </text:list-item>
        <text:list-item>
          <text:p text:style-name="P69"><text:span text:style-name="T6">transmit</text:span> – The number of packets to send to each destination polled by this module (default: 3 packets).</text:p>
        </text:list-item>
        <text:list-item>
          <text:p text:style-name="P69"><text:span text:style-name="T6">required</text:span> – The number of packets that much be received back from a polled destination to be considered active (default: 1 packet).</text:p>
        </text:list-item>
        <text:list-item>
          <text:p text:style-name="P69"><text:span text:style-name="T6">timeout</text:span> – The number of milliseconds to wait before assuming a polled destination will not respond.</text:p>
        </text:list-item>
        <text:list-item>
          <text:p text:style-name="P68"><text:span text:style-name="T17">prefix</text:span><text:span text:style-name="T18"> – The prefix(es) to use to generate the destinations to poll (default: none). This must be specified as a prefix in CIDR notation (eg: 192.168.55.0/24).</text:span></text:p>
          <text:p text:style-name="P69"/>
        </text:list-item>
      </text:list>
      <text:p text:style-name="P70">NOTE: See the sella_nms Configuration and Common Configuration section of the manual for detailed information on their respective options.</text:p>
      <text:h text:style-name="Heading_20_5" text:outline-level="5">Policies</text:h>
      <text:p text:style-name="Text_20_body">Policies are currently not supported for this module.</text:p>
      <text:h text:style-name="Heading_20_4" text:outline-level="4">snmp</text:h>
      <text:h text:style-name="Heading_20_5" text:outline-level="5">Syntax</text:h>
      <text:p text:style-name="Code">snmp {</text:p>
      <text:p text:style-name="Code"><text:tab/>/* ‘sella_nms’ configuration options */</text:p>
      <text:p text:style-name="Code"><text:tab/>config-file <text:s/><text:span text:style-name="T9">path-to-configuration-file</text:span>;</text:p>
      <text:p text:style-name="Code"><text:tab/>description <text:s/><text:span text:style-name="T9">description</text:span>;</text:p>
      <text:p text:style-name="Code"><text:tab/>directory <text:s/><text:span text:style-name="T9">path-to-binary-directory</text:span>;</text:p>
      <text:p text:style-name="Code"><text:tab/>disable;</text:p>
      <text:p text:style-name="Code"><text:tab/>environment <text:s/><text:span text:style-name="T9">environment-variables</text:span>;</text:p>
      <text:p text:style-name="Code"><text:tab/>executable <text:s/><text:span text:style-name="T9">path-to-executable-file</text:span>;</text:p>
      <text:p text:style-name="Code"><text:tab/>facility <text:s/><text:span text:style-name="T9">facility</text:span>;</text:p>
      <text:p text:style-name="Code"><text:tab/>group <text:s/><text:span text:style-name="T9">unix-group</text:span>;</text:p>
      <text:p text:style-name="Code"><text:tab/>nice <text:s/><text:span text:style-name="T9">niceness</text:span>;</text:p>
      <text:p text:style-name="Code"><text:tab/>order <text:s/><text:span text:style-name="T9">run-order</text:span>;</text:p>
      <text:p text:style-name="Code"><text:tab/>pid-file <text:s/><text:span text:style-name="T9">path-to-process-id-file</text:span>;</text:p>
      <text:p text:style-name="Code"><text:tab/>(restart | no-restart);</text:p>
      <text:p text:style-name="Code"><text:tab/>restart-limit <text:s/><text:span text:style-name="T9">limit</text:span>;</text:p>
      <text:p text:style-name="Code"><text:tab/>schedule {</text:p>
      <text:p text:style-name="Code"><text:tab/><text:tab/><text:span text:style-name="T9">startup</text:span>;</text:p>
      <text:p text:style-name="Code"><text:tab/><text:tab/>delay <text:s/><text:span text:style-name="T9">seconds</text:span>;</text:p>
      <text:p text:style-name="Code"><text:tab/><text:tab/>launch-delay <text:s/>seconds;</text:p>
      <text:p text:style-name="Code"><text:tab/><text:tab/>cron <text:s/><text:span text:style-name="T9">enhanced-vixie-cron-format</text:span>;</text:p>
      <text:p text:style-name="Code"><text:tab/><text:tab/>second <text:s/><text:span text:style-name="T9">second</text:span>;</text:p>
      <text:p text:style-name="Code"><text:tab/><text:tab/>minute <text:s/><text:span text:style-name="T9">minute</text:span>;</text:p>
      <text:p text:style-name="Code"><text:tab/><text:tab/>hour <text:s/><text:span text:style-name="T9">hour</text:span>;</text:p>
      <text:p text:style-name="Code"><text:tab/><text:tab/>day <text:s/><text:span text:style-name="T9">day</text:span>;</text:p>
      <text:p text:style-name="Code"><text:tab/><text:tab/>day-of-week <text:s/><text:span text:style-name="T9">day-of-week</text:span>;</text:p>
      <text:p text:style-name="Code"><text:tab/><text:tab/>month <text:s/><text:span text:style-name="T20">month</text:span>;</text:p>
      <text:p text:style-name="Code"><text:tab/><text:tab/>day-of-month <text:s/><text:span text:style-name="T9">day-of-month</text:span>;</text:p>
      <text:p text:style-name="Code"><text:tab/>}</text:p>
      <text:p text:style-name="Code"><text:tab/>stat-file <text:s/><text:span text:style-name="T9">path-to-stats-file</text:span>;</text:p>
      <text:p text:style-name="Code"><text:tab/>user <text:s/><text:span text:style-name="T9">unix-user</text:span>;</text:p>
      <text:p text:style-name="Code"/>
      <text:p text:style-name="Code"><text:tab/>/* Common configuration options */</text:p>
      <text:p text:style-name="Code"><text:tab/>trace-options [ ... ];</text:p>
      <text:p text:style-name="Code"><text:tab/>policy {</text:p>
      <text:p text:style-name="Code"><text:tab/><text:tab/>input [ ... ];</text:p>
      <text:p text:style-name="Code"><text:tab/><text:tab/>output [ ... ];</text:p>
      <text:p text:style-name="Code"><text:tab/>}</text:p>
      <text:p text:style-name="Code"/>
      <text:p text:style-name="Code"><text:tab/>/* Unique configuration options */</text:p>
      <text:p text:style-name="Code"><text:tab/>source <text:s/><text:span text:style-name="T9">ip-address</text:span>;</text:p>
      <text:p text:style-name="Code"><text:tab/>interface <text:s/><text:span text:style-name="T9">interface-name</text:span>;</text:p>
      <text:p text:style-name="Code"><text:tab/>threads <text:s/><text:span text:style-name="T9">count</text:span>;</text:p>
      <text:p text:style-name="Code"><text:tab/>commit-count <text:s/><text:span text:style-name="T9">count</text:span>;</text:p>
      <text:p text:style-name="Code"><text:tab/>community [ ... ];</text:p>
      <text:p text:style-name="Code"><text:tab/>timeout <text:s/><text:span text:style-name="T9">milliseconds</text:span>;</text:p>
      <text:p text:style-name="Code"><text:tab/>retry <text:span text:style-name="T9">count</text:span>;</text:p>
      <text:p text:style-name="Code"><text:tab/>prefix {</text:p>
      <text:p text:style-name="Code"><text:tab/><text:tab/><text:span text:style-name="T9">cidr-prefix</text:span>;</text:p>
      <text:p text:style-name="Code"><text:tab/><text:tab/>...</text:p>
      <text:p text:style-name="Code"><text:tab/>}</text:p>
      <text:p text:style-name="Code"><text:tab/>oid {</text:p>
      <text:p text:style-name="Code"><text:tab/><text:tab/><text:span text:style-name="T9">snmp-oid</text:span>;</text:p>
      <text:p text:style-name="Code"><text:tab/><text:tab/>...</text:p>
      <text:p text:style-name="Code"><text:tab/>}</text:p>
      <text:p text:style-name="Code">}</text:p>
      <text:h text:style-name="Heading_20_5" text:outline-level="5">Hierarchy</text:h>
      <text:p text:style-name="Code">discovery { ... }</text:p>
      <text:h text:style-name="Heading_20_5" text:outline-level="5">Description</text:h>
      <text:p text:style-name="P64">The ‘discovery snmp’ section of the configuration contains options for the SNMP discovery module.</text:p>
      <text:h text:style-name="Heading_20_5" text:outline-level="5">Options</text:h>
      <text:list text:style-name="L19">
        <text:list-item>
          <text:p text:style-name="P71"><text:span text:style-name="T6">source</text:span> – The IP address to source packets from this module from (default: chosen by kernel). This option overrides the ‘interface’ option.</text:p>
        </text:list-item>
        <text:list-item>
          <text:p text:style-name="P72"><text:span text:style-name="T6">interface</text:span> – The interface to take the IP address to source packets from this module (default: chosen by kernel). This option is overridden by the ‘source’ option.</text:p>
        </text:list-item>
        <text:list-item>
          <text:p text:style-name="P72"><text:span text:style-name="T6">threads</text:span> – The number of threads to use to poll the network (default: 32 threads). Each thread polls one network element at a time.</text:p>
        </text:list-item>
        <text:list-item>
          <text:p text:style-name="P72"><text:span text:style-name="T6">commit-count </text:span>– The number SNMP OIDs to commit to the database a time (default: 300 OIDs).</text:p>
        </text:list-item>
        <text:list-item>
          <text:p text:style-name="P72"><text:span text:style-name="T6">community</text:span> – The community or communities to use to poll the network elements (default: public).</text:p>
        </text:list-item>
        <text:list-item>
          <text:p text:style-name="P72"><text:span text:style-name="T6">timeout</text:span><text:span text:style-name="T5"> – The number of milliseconds to wait before assuming that the transmitted SNMP request was lost and retransmitting <text:s/>(default: 1000).</text:span></text:p>
        </text:list-item>
        <text:list-item>
          <text:p text:style-name="P73"><text:span text:style-name="T6">retry</text:span> – The number of retry attempts before assuming the network element will no longer respond (default: 3).</text:p>
        </text:list-item>
        <text:list-item>
          <text:p text:style-name="P72"><text:span text:style-name="T6">prefix</text:span> – The prefix(es) to use to generate the destinations to poll (default: none). This must be specified as a prefix in CIDR notation (eg: 192.168.55.0/24).</text:p>
        </text:list-item>
      </text:list>
      <text:p text:style-name="P74"/>
      <text:p text:style-name="P75">NOTE: See the sella_nms Configuration and Common Configuration section of the manual for detailed information on their respective options.</text:p>
      <text:h text:style-name="Heading_20_5" text:outline-level="5">Policies</text:h>
      <text:p text:style-name="Text_20_body">Input polices can be used to limit which alerts are processed. The following standard input policies are included with the distribution:</text:p>
      <text:p text:style-name="Text_20_body"/>
      <text:list text:style-name="L20">
        <text:list-item>
          <text:p text:style-name="P76"><text:span text:style-name="T6">ACCEPT_ALL</text:span> – Accepts all address space.</text:p>
        </text:list-item>
        <text:list-item>
          <text:p text:style-name="P76"><text:span text:style-name="T6">REJECT_ALL</text:span> – Rejects all address space.</text:p>
        </text:list-item>
        <text:list-item>
          <text:p text:style-name="P76"><text:span text:style-name="T6">REJECT_LOOPBACK</text:span> – Rejects loopback (127.0.0/8) address space.</text:p>
        </text:list-item>
        <text:list-item>
          <text:p text:style-name="P76"><text:span text:style-name="T6">REJECT_PRIVATE</text:span> – Rejects private (RFC1918) address space.</text:p>
        </text:list-item>
      </text:list>
      <text:p text:style-name="Text_20_body"/>
      <text:p text:style-name="Text_20_body">Output policies are currently not supported by this module.</text:p>
      <text:h text:style-name="Heading_20_4" text:outline-level="4">topology</text:h>
      <text:h text:style-name="Heading_20_5" text:outline-level="5">Syntax</text:h>
      <text:p text:style-name="Code">topology {</text:p>
      <text:p text:style-name="Code"><text:tab/>/* ‘sella_nms’ configuration options */</text:p>
      <text:p text:style-name="Code"><text:tab/>config-file <text:s/><text:span text:style-name="T9">path-to-configuration-file</text:span>;</text:p>
      <text:p text:style-name="Code"><text:tab/>description <text:s/><text:span text:style-name="T9">description</text:span>;</text:p>
      <text:p text:style-name="Code"><text:tab/>directory <text:s/><text:span text:style-name="T9">path-to-binary-directory</text:span>;</text:p>
      <text:p text:style-name="Code"><text:tab/>disable;</text:p>
      <text:p text:style-name="Code"><text:tab/>environment <text:s/><text:span text:style-name="T9">environment-variables</text:span>;</text:p>
      <text:p text:style-name="Code"><text:tab/>executable <text:s/><text:span text:style-name="T9">path-to-executable-file</text:span>;</text:p>
      <text:p text:style-name="Code"><text:tab/>facility <text:s/><text:span text:style-name="T9">facility</text:span>;</text:p>
      <text:p text:style-name="Code"><text:tab/>group <text:s/><text:span text:style-name="T9">unix-group</text:span>;</text:p>
      <text:p text:style-name="Code"><text:tab/>nice <text:s/><text:span text:style-name="T9">niceness</text:span>;</text:p>
      <text:p text:style-name="Code"><text:tab/>order <text:s/><text:span text:style-name="T9">run-order</text:span>;</text:p>
      <text:p text:style-name="Code"><text:tab/>pid-file <text:s/><text:span text:style-name="T9">path-to-process-id-file</text:span>;</text:p>
      <text:p text:style-name="Code"><text:tab/>(restart | no-restart);</text:p>
      <text:p text:style-name="Code"><text:tab/>restart-limit <text:s/><text:span text:style-name="T9">limit</text:span>;</text:p>
      <text:p text:style-name="Code"><text:tab/>schedule {</text:p>
      <text:p text:style-name="Code"><text:tab/><text:tab/><text:span text:style-name="T9">startup</text:span>;</text:p>
      <text:p text:style-name="Code"><text:tab/><text:tab/>delay <text:s/><text:span text:style-name="T9">seconds</text:span>;</text:p>
      <text:p text:style-name="Code"><text:tab/><text:tab/>launch-delay <text:s/>seconds;</text:p>
      <text:p text:style-name="Code"><text:tab/><text:tab/>cron <text:s/><text:span text:style-name="T9">enhanced-vixie-cron-format</text:span>;</text:p>
      <text:p text:style-name="Code"><text:tab/><text:tab/>second <text:s/><text:span text:style-name="T9">second</text:span>;</text:p>
      <text:p text:style-name="Code"><text:tab/><text:tab/>minute <text:s/><text:span text:style-name="T9">minute</text:span>;</text:p>
      <text:p text:style-name="Code"><text:tab/><text:tab/>hour <text:s/><text:span text:style-name="T9">hour</text:span>;</text:p>
      <text:p text:style-name="Code"><text:tab/><text:tab/>day <text:s/><text:span text:style-name="T9">day</text:span>;</text:p>
      <text:p text:style-name="Code"><text:tab/><text:tab/>day-of-week <text:s/><text:span text:style-name="T9">day-of-week</text:span>;</text:p>
      <text:p text:style-name="Code"><text:tab/><text:tab/>month <text:s/><text:span text:style-name="T20">month</text:span>;</text:p>
      <text:p text:style-name="Code"><text:tab/><text:tab/>day-of-month <text:s/><text:span text:style-name="T9">day-of-month</text:span>;</text:p>
      <text:p text:style-name="Code"><text:tab/>}</text:p>
      <text:p text:style-name="Code"><text:tab/>stat-file <text:s/><text:span text:style-name="T9">path-to-stats-file</text:span>;</text:p>
      <text:p text:style-name="Code"><text:tab/>user <text:s/><text:span text:style-name="T9">unix-user</text:span>;</text:p>
      <text:p text:style-name="Code"/>
      <text:p text:style-name="Code"><text:tab/>/* Common configuration options */</text:p>
      <text:p text:style-name="Code"><text:tab/>trace-options [ ... ];</text:p>
      <text:p text:style-name="Code"><text:tab/>policy {</text:p>
      <text:p text:style-name="Code"><text:tab/><text:tab/>input [ ... ];</text:p>
      <text:p text:style-name="Code"><text:tab/><text:tab/>output [ ... ];</text:p>
      <text:p text:style-name="Code"><text:tab/>}</text:p>
      <text:p text:style-name="Code"/>
      <text:p text:style-name="Code"><text:tab/>/* Unique configuration options */</text:p>
      <text:p text:style-name="Code"><text:tab/>duplicate-algo <text:s/><text:span text:style-name="T9">algorithm</text:span>;</text:p>
      <text:p text:style-name="Code"><text:tab/>merge-algo <text:s/><text:span text:style-name="T9">algorithm</text:span>;</text:p>
      <text:p text:style-name="Code"><text:tab/>duplicate-percent <text:s/><text:span text:style-name="T9">percentage</text:span>;</text:p>
      <text:p text:style-name="Code"><text:tab/>merge-percent <text:s/><text:span text:style-name="T9">percentage</text:span>;</text:p>
      <text:p text:style-name="Code"><text:tab/>maximum-entry-delete <text:s/><text:span text:style-name="T9">count</text:span>;</text:p>
      <text:p text:style-name="Code">}</text:p>
      <text:h text:style-name="Heading_20_5" text:outline-level="5">Hierarchy</text:h>
      <text:p text:style-name="Code">discovery { ... }</text:p>
      <text:h text:style-name="Heading_20_5" text:outline-level="5">Description</text:h>
      <text:p text:style-name="Text_20_body">The ‘discovery topology’ section of the configuration contains options for the topology discovery module.</text:p>
      <text:h text:style-name="Heading_20_5" text:outline-level="5">Options</text:h>
      <text:list text:style-name="L21">
        <text:list-item>
          <text:p text:style-name="P77"><text:span text:style-name="T6">duplicate-algo</text:span> – The algorithm used to determine if two newly polled network elements are the same element or two different elements (default: a-and-b). If the elements are determined to be duplicates, the two elements are merged. Valid options are listed below:</text:p>
          <text:list>
            <text:list-item>
              <text:p text:style-name="P78"><text:span text:style-name="T6">a-and-b</text:span> – A (first element) and B (second element) will be considered the same element if and only if both A and B have greater than or equal to the ‘match-percent’ of interfaces in common.</text:p>
            </text:list-item>
            <text:list-item>
              <text:p text:style-name="P78"><text:span text:style-name="T6">a-or-b</text:span> – A (first element) and B (second element) will be considered the same element if and only if A or B have greater than of equal to the ‘match-percent’ of interfaces in common.</text:p>
            </text:list-item>
          </text:list>
        </text:list-item>
        <text:list-item>
          <text:p text:style-name="P79"><text:span text:style-name="T6">merge-algo</text:span> – The algorithm used to determine if a newly polled network element is the same as an element within the existing network discovery (default: hostname-or-merge-percentage). Valid option are listed below:</text:p>
          <text:list>
            <text:list-item>
              <text:p text:style-name="P79"><text:span text:style-name="T6">hostname-or-merge-percentage</text:span> – If the hostname of two elements match or the percentage of interfaces matching is greater than or equal to the ‘merge-percent’, merge the elements.</text:p>
            </text:list-item>
            <text:list-item>
              <text:p text:style-name="P79"><text:span text:style-name="T6">hostname-and-merge-percentage</text:span> – If the hostname of two elements match and the percentage of interfaces matching is greater than or equal to the ‘merge-percent’, merge the elements.</text:p>
            </text:list-item>
            <text:list-item>
              <text:p text:style-name="P79"><text:span text:style-name="T6">hostname-only</text:span> – If the hostname of two elements match, merge the elements.</text:p>
            </text:list-item>
            <text:list-item>
              <text:p text:style-name="P79"><text:span text:style-name="T6">merge-percentage-only</text:span> – If the percentage of interfaces matching is greater than or equal to the ‘merge-percent’, merge the elements.</text:p>
            </text:list-item>
          </text:list>
        </text:list-item>
        <text:list-item>
          <text:p text:style-name="P79"><text:span text:style-name="T6">duplicate-percent</text:span> – The percentage used for the ‘duplicate-algo’ option (default: 90 percent).</text:p>
        </text:list-item>
        <text:list-item>
          <text:p text:style-name="P79"><text:span text:style-name="T6">merge-percent</text:span> – The percentage used for the ‘merge-algo’ option (default: 95 percent).</text:p>
        </text:list-item>
        <text:list-item>
          <text:p text:style-name="P79"><text:span text:style-name="T6">maximum-entry-delete</text:span> – The maximum number of entries to delete from the SNMP discovery information in one command (default: 500 entries).</text:p>
        </text:list-item>
      </text:list>
      <text:p text:style-name="P4"/>
      <text:p text:style-name="P70">NOTE: See the sella_nms Configuration and Common Configuration section of the manual for detailed information on their respective options.</text:p>
      <text:h text:style-name="Heading_20_5" text:outline-level="5">Policies</text:h>
      <text:p text:style-name="Text_20_body">Input polices can be used to limit which IPv4 addresses from your network elements will be considered for building connections between network elements. The following standard input policies are included with the distribution:</text:p>
      <text:p text:style-name="Text_20_body"/>
      <text:list text:style-name="L22">
        <text:list-item>
          <text:p text:style-name="P80">ACCEPT_ALL – Accepts all address space.</text:p>
        </text:list-item>
        <text:list-item>
          <text:p text:style-name="P81"><text:span text:style-name="T6">REJECT_ALL</text:span> – Rejects all address space.</text:p>
        </text:list-item>
        <text:list-item>
          <text:p text:style-name="P81"><text:span text:style-name="T6">REJECT_LOOPBACK</text:span> – Rejects loopback (127.0.0/8) address space.</text:p>
        </text:list-item>
        <text:list-item>
          <text:p text:style-name="P81"><text:span text:style-name="T6">REJECT_PRIVATE</text:span> – Rejects private (RFC1918) address space.</text:p>
        </text:list-item>
      </text:list>
      <text:p text:style-name="Text_20_body"/>
      <text:p text:style-name="Text_20_body">Output policies are currently not supported by this module.</text:p>
      <text:h text:style-name="Heading_20_3" text:outline-level="3">monitor</text:h>
      <text:p text:style-name="Text_20_body">The ‘monitor’ section of the configuration file contains options for the monitor subsystem and all monitoring modules.</text:p>
      <text:p text:style-name="Text_20_body"/>
      <text:p text:style-name="Text_20_body">The monitor modules are responsible for polling and collecting <text:s/>information from the network’s elements, processing that data and generating alarms or actions based on that input.</text:p>
      <text:h text:style-name="Heading_20_4" text:outline-level="4">Syntax Overview</text:h>
      <text:p text:style-name="Text_20_body">The following block details the top level configuration syntax for the ‘monitor’ section of the configuration:</text:p>
      <text:p text:style-name="Text_20_body"/>
      <text:p text:style-name="Code">monitor {</text:p>
      <text:p text:style-name="Code"><text:tab/>disable;</text:p>
      <text:p text:style-name="Code"><text:tab/>nice <text:s/><text:span text:style-name="T9">niceness</text:span>;</text:p>
      <text:p text:style-name="Code"><text:tab/>(restart | no-restart);</text:p>
      <text:p text:style-name="Code"><text:tab/>schedule {</text:p>
      <text:p text:style-name="Code"><text:tab/><text:tab/><text:span text:style-name="T4">startup</text:span>;</text:p>
      <text:p text:style-name="Code"><text:tab/><text:tab/>delay <text:s/><text:span text:style-name="T9">seconds</text:span>;</text:p>
      <text:p text:style-name="Code"><text:tab/><text:tab/>launch-delay <text:s/><text:span text:style-name="T9">seconds</text:span>;</text:p>
      <text:p text:style-name="Code"><text:tab/><text:tab/>cron <text:s/><text:span text:style-name="T9">enhanced-vixie-cron-format</text:span>;</text:p>
      <text:p text:style-name="Code"><text:tab/><text:tab/>second <text:s/><text:span text:style-name="T9">second</text:span>;</text:p>
      <text:p text:style-name="Code"><text:tab/><text:tab/>minute <text:s/><text:span text:style-name="T9">minute</text:span>;</text:p>
      <text:p text:style-name="Code"><text:tab/><text:tab/>hour <text:s/><text:span text:style-name="T9">hour</text:span>;</text:p>
      <text:p text:style-name="Code"><text:tab/><text:tab/>day <text:s/><text:span text:style-name="T9">day</text:span>;</text:p>
      <text:p text:style-name="Code"><text:tab/><text:tab/>day-of-week <text:s/><text:span text:style-name="T9">day-of-week</text:span>;</text:p>
      <text:p text:style-name="Code"><text:tab/><text:tab/>month <text:s/><text:span text:style-name="T20">month</text:span>;</text:p>
      <text:p text:style-name="Code"><text:tab/><text:tab/>day-of-month <text:s/><text:span text:style-name="T9">day-of-month</text:span>;</text:p>
      <text:p text:style-name="Code"><text:tab/>}</text:p>
      <text:p text:style-name="Code"><text:tab/><text:span text:style-name="T4">icmp</text:span> { ... }</text:p>
      <text:p text:style-name="Code"><text:tab/><text:span text:style-name="T4">snmptrap</text:span> { ... }</text:p>
      <text:p text:style-name="Code"><text:tab/>syslog { ... }</text:p>
      <text:p text:style-name="Code"><text:tab/>state { ... }</text:p>
      <text:p text:style-name="Code"><text:tab/>module-name { ... }</text:p>
      <text:p text:style-name="Code">}</text:p>
      <text:h text:style-name="Heading_20_4" text:outline-level="4">monitor</text:h>
      <text:h text:style-name="Heading_20_5" text:outline-level="5">Syntax</text:h>
      <text:p text:style-name="Code">monitor {</text:p>
      <text:p text:style-name="Code"><text:tab/>disable;</text:p>
      <text:p text:style-name="Code"><text:tab/>schedule { ... }</text:p>
      <text:p text:style-name="Code"><text:tab/><text:span text:style-name="T4">icmp</text:span> { ... }</text:p>
      <text:p text:style-name="Code"><text:tab/><text:span text:style-name="T4">snmptrap</text:span> { ... }</text:p>
      <text:p text:style-name="Code"><text:tab/>syslog { ... }</text:p>
      <text:p text:style-name="Code"><text:tab/>state { ... }</text:p>
      <text:p text:style-name="Code"><text:tab/>module-name { ... }</text:p>
      <text:p text:style-name="Code">}</text:p>
      <text:h text:style-name="Heading_20_5" text:outline-level="5">Hierarchy</text:h>
      <text:p text:style-name="Code">top</text:p>
      <text:h text:style-name="Heading_20_5" text:outline-level="5">Description</text:h>
      <text:p text:style-name="P64">The ‘monitor’ section of the configuration contains options for the monitor modules.</text:p>
      <text:h text:style-name="Heading_20_5" text:outline-level="5">Options</text:h>
      <text:list text:style-name="L23">
        <text:list-item>
          <text:p text:style-name="P82"><text:span text:style-name="T6">disable</text:span> – Disable (don’t run) the module (default: not set).</text:p>
        </text:list-item>
        <text:list-item>
          <text:p text:style-name="P83"><text:span text:style-name="T6">nice</text:span> – The niceness at which to run this module (default: 5).</text:p>
        </text:list-item>
        <text:list-item>
          <text:p text:style-name="P83"><text:span text:style-name="T6">restart</text:span> – Restart the module if it stops running (default: active).</text:p>
        </text:list-item>
        <text:list-item>
          <text:p text:style-name="P83"><text:span text:style-name="T6">no-restart</text:span> – Do not restart the module if it stops running (default: not active).</text:p>
        </text:list-item>
        <text:list-item>
          <text:p text:style-name="P83"><text:span text:style-name="T6">schedule</text:span> – The schedule at which to run the module (default: none). See the ‘system default schedule’ portion of the <text:span text:style-name="T9">Modules</text:span> section of the manual for more information.</text:p>
        </text:list-item>
        <text:list-item>
          <text:p text:style-name="P83"><text:span text:style-name="T3">icmp</text:span> – The configuration options for the ICMP monitoring module (default: use module specific defaults).</text:p>
        </text:list-item>
        <text:list-item>
          <text:p text:style-name="P83"><text:span text:style-name="T3">snmptrap</text:span> – The configuration options for the SNMP Trap monitoring module (default: use module specific defaults).</text:p>
        </text:list-item>
        <text:list-item>
          <text:p text:style-name="P83"><text:span text:style-name="T3">syslog</text:span> – The configuration options for the syslog monitoring module (default: use module specific defaults).</text:p>
        </text:list-item>
        <text:list-item>
          <text:p text:style-name="P83"><text:span text:style-name="T6">state</text:span> – The configuration options for the state monitoring module (default: use module specific defaults).</text:p>
        </text:list-item>
        <text:list-item>
          <text:p text:style-name="P82"><text:span text:style-name="T17">module-name</text:span><text:span text:style-name="T18"> – The configuration options for the ‘module-name’ module (default: use module specific defaults). Module names are not hard coded and any unique name maybe used to group the configuration options for the module.</text:span></text:p>
        </text:list-item>
      </text:list>
      <text:h text:style-name="Heading_20_4" text:outline-level="4">icmp</text:h>
      <text:h text:style-name="Heading_20_5" text:outline-level="5">Syntax</text:h>
      <text:p text:style-name="Code">icmp {</text:p>
      <text:p text:style-name="Code"><text:tab/>/* ‘sella_nms’ configuration options */</text:p>
      <text:p text:style-name="Code"><text:tab/>config-file <text:s/><text:span text:style-name="T9">path-to-configuration-file</text:span>;</text:p>
      <text:p text:style-name="Code"><text:tab/>description <text:s/><text:span text:style-name="T9">description</text:span>;</text:p>
      <text:p text:style-name="Code"><text:tab/>directory <text:s/><text:span text:style-name="T9">path-to-binary-directory</text:span>;</text:p>
      <text:p text:style-name="Code"><text:tab/>disable;</text:p>
      <text:p text:style-name="Code"><text:tab/>environment <text:s/><text:span text:style-name="T9">environment-variables</text:span>;</text:p>
      <text:p text:style-name="Code"><text:tab/>executable <text:s/><text:span text:style-name="T9">path-to-executable-file</text:span>;</text:p>
      <text:p text:style-name="Code"><text:tab/>facility <text:s/><text:span text:style-name="T9">facility</text:span>;</text:p>
      <text:p text:style-name="Code"><text:tab/>group <text:s/><text:span text:style-name="T9">unix-group</text:span>;</text:p>
      <text:p text:style-name="Code"><text:tab/>nice <text:s/><text:span text:style-name="T9">niceness</text:span>;</text:p>
      <text:p text:style-name="Code"><text:tab/>order <text:s/><text:span text:style-name="T9">run-order</text:span>;</text:p>
      <text:p text:style-name="Code"><text:tab/>pid-file <text:s/><text:span text:style-name="T9">path-to-process-id-file</text:span>;</text:p>
      <text:p text:style-name="Code"><text:tab/>(restart | no-restart);</text:p>
      <text:p text:style-name="Code"><text:tab/>restart-limit <text:s/><text:span text:style-name="T9">limit</text:span>;</text:p>
      <text:p text:style-name="Code"><text:tab/>schedule {</text:p>
      <text:p text:style-name="Code"><text:span text:style-name="T9"><text:tab/><text:tab/></text:span><text:span text:style-name="T4">startup</text:span>;</text:p>
      <text:p text:style-name="Code"><text:tab/><text:tab/>delay <text:s/><text:span text:style-name="T9">seconds</text:span>;</text:p>
      <text:p text:style-name="Code"><text:tab/><text:tab/>launch-delay <text:s/>seconds;</text:p>
      <text:p text:style-name="Code"><text:tab/><text:tab/>cron <text:s/><text:span text:style-name="T9">enhanced-vixie-cron-format</text:span>;</text:p>
      <text:p text:style-name="Code"><text:tab/><text:tab/>second <text:s/><text:span text:style-name="T9">second</text:span>;</text:p>
      <text:p text:style-name="Code"><text:tab/><text:tab/>minute <text:s/><text:span text:style-name="T9">minute</text:span>;</text:p>
      <text:p text:style-name="Code"><text:tab/><text:tab/>hour <text:s/><text:span text:style-name="T9">hour</text:span>;</text:p>
      <text:p text:style-name="Code"><text:tab/><text:tab/>day <text:s/><text:span text:style-name="T9">day</text:span>;</text:p>
      <text:p text:style-name="Code"><text:tab/><text:tab/>day-of-week <text:s/><text:span text:style-name="T9">day-of-week</text:span>;</text:p>
      <text:p text:style-name="Code"><text:tab/><text:tab/>month <text:s/><text:span text:style-name="T20">month</text:span>;</text:p>
      <text:p text:style-name="Code"><text:tab/><text:tab/>day-of-month <text:s/><text:span text:style-name="T9">day-of-month</text:span>;</text:p>
      <text:p text:style-name="Code"><text:tab/>}</text:p>
      <text:p text:style-name="Code"><text:tab/>stat-file <text:s/><text:span text:style-name="T9">path-to-stats-file</text:span>;</text:p>
      <text:p text:style-name="Code"><text:tab/>user <text:s/><text:span text:style-name="T9">unix-user</text:span>;</text:p>
      <text:p text:style-name="Code"/>
      <text:p text:style-name="Code"><text:tab/>/* Common configuration options */</text:p>
      <text:p text:style-name="Code"><text:tab/>trace-options [ ... ];</text:p>
      <text:p text:style-name="Code"><text:tab/>policy {</text:p>
      <text:p text:style-name="Code"><text:tab/><text:tab/>input [ ... ];</text:p>
      <text:p text:style-name="Code"><text:tab/><text:tab/>output [ ... ];</text:p>
      <text:p text:style-name="Code"><text:tab/>}</text:p>
      <text:p text:style-name="Code"/>
      <text:p text:style-name="Code"><text:tab/>/* Unique configuration options */</text:p>
      <text:p text:style-name="Code"><text:tab/>source <text:s/><text:span text:style-name="T9">ip-address</text:span>;</text:p>
      <text:p text:style-name="Code"><text:tab/>interface <text:s/><text:span text:style-name="T9">interface-name</text:span>;</text:p>
      <text:p text:style-name="Code"><text:tab/>interval <text:s/><text:span text:style-name="T9">seconds</text:span>;</text:p>
      <text:p text:style-name="Code"><text:tab/>interval-adjust <text:s/><text:span text:style-name="T9">seconds</text:span>;</text:p>
      <text:p text:style-name="Code"><text:tab/>payload <text:s/><text:span text:style-name="T9">string</text:span>;</text:p>
      <text:p text:style-name="Code"><text:tab/>timeout <text:s/><text:span text:style-name="T9">milliseconds</text:span>;</text:p>
      <text:p text:style-name="Code"><text:tab/>transmit <text:s/><text:span text:style-name="T9">count</text:span>;</text:p>
      <text:p text:style-name="Code"><text:tab/>ttl <text:s/><text:span text:style-name="T9">hops</text:span>;</text:p>
      <text:p text:style-name="Code"><text:tab/>tos <text:s/><text:span text:style-name="T9">value</text:span>;</text:p>
      <text:p text:style-name="Code"><text:tab/>dscp <text:s/><text:span text:style-name="T9">value</text:span>;</text:p>
      <text:p text:style-name="Code"><text:tab/>precedence <text:s/><text:span text:style-name="T9">value</text:span>;</text:p>
      <text:p text:style-name="Code"><text:tab/>queue-depth <text:s/><text:span text:style-name="T9">count</text:span>;</text:p>
      <text:p text:style-name="Code"><text:tab/>calc-interval <text:s/><text:span text:style-name="T9">seconds</text:span>;</text:p>
      <text:p text:style-name="Code"><text:tab/>calc-interval-adjustment <text:s/><text:span text:style-name="T9">seconds</text:span>;</text:p>
      <text:p text:style-name="Code"><text:tab/>calc-queue-depth <text:s/><text:span text:style-name="T9">count</text:span>;</text:p>
      <text:p text:style-name="Code"><text:tab/>calc-queue-lower-threshold <text:s/><text:span text:style-name="T9">percentage</text:span>;</text:p>
      <text:p text:style-name="Code"><text:tab/>calc-queue-upper-threshold <text:s/><text:span text:style-name="T9">percentage</text:span>;</text:p>
      <text:p text:style-name="Code"><text:tab/>policy-queue-depth <text:s/>count;</text:p>
      <text:p text:style-name="Code"><text:tab/>policy-queue-limit <text:s/>count;</text:p>
      <text:p text:style-name="Code"><text:tab/>policy-queue-lower-threshold <text:s/><text:span text:style-name="T9">percentage</text:span>;</text:p>
      <text:p text:style-name="Code"><text:tab/>policy-queue-upper-threshold <text:s/><text:span text:style-name="T9">percentage</text:span>;</text:p>
      <text:p text:style-name="Code"><text:tab/>suppression {</text:p>
      <text:p text:style-name="Code"><text:tab/><text:tab/>packet-loss <text:s/><text:span text:style-name="T9">percentage</text:span>;</text:p>
      <text:p text:style-name="Code"><text:tab/><text:tab/>rtt <text:s/><text:span text:style-name="T9">milliseconds</text:span>;</text:p>
      <text:p text:style-name="Code"><text:tab/><text:tab/>jitter <text:s/><text:span text:style-name="T21">milliseconds</text:span>;</text:p>
      <text:p text:style-name="Code"><text:tab/><text:tab/>normalized-rtt <text:s/><text:span text:style-name="T9">milliseconds</text:span>;</text:p>
      <text:p text:style-name="Code"><text:tab/>}</text:p>
      <text:p text:style-name="Code">}</text:p>
      <text:h text:style-name="Heading_20_5" text:outline-level="5">Hierarchy</text:h>
      <text:p text:style-name="Code">monitor { ... }</text:p>
      <text:h text:style-name="Heading_20_5" text:outline-level="5">Description</text:h>
      <text:p text:style-name="Text_20_body">The ‘monitor icmp’ section of the configuration contains options for the ICMP monitor module.</text:p>
      <text:p text:style-name="Text_20_body"/>
      <text:p text:style-name="Text_20_body">This module polls IPv4 addresses configured on network elements using ICMP ECHO_REQUEST packets and expects the elements to respond with ICMP ECHO_REPLY packets. The module will track the packet loss, RTT (round trip time), jitter and variation in RTT (normalized RTT) from each polled IPv4 destination.</text:p>
      <text:h text:style-name="Heading_20_5" text:outline-level="5">Options</text:h>
      <text:list text:style-name="L24">
        <text:list-item>
          <text:p text:style-name="P84"><text:span text:style-name="T6">source</text:span> – The IP address to source packets from this module from (default: chosen by kernel). This option overrides the ‘interface’ option.</text:p>
        </text:list-item>
        <text:list-item>
          <text:p text:style-name="P85"><text:span text:style-name="T6">interface</text:span> – The interface to take the IP address to source packets from this module (default: chosen by kernel). This option is overridden by the ‘source’ option.</text:p>
        </text:list-item>
        <text:list-item>
          <text:p text:style-name="P85"><text:span text:style-name="T6">interval</text:span><text:span text:style-name="T5"> – The interval in seconds in which to poll all destinations (default: 60 seconds). Packets are transmitted evenly across the interval period and not flooded all at once towards a destination.</text:span></text:p>
        </text:list-item>
        <text:list-item>
          <text:p text:style-name="P86">interval-adjustment<text:span text:style-name="T5"> – The number of seconds the module may adjust the ‘interval’ either up or down by (per interval period), when the server is unable to keep up (default: 5 seconds).</text:span></text:p>
        </text:list-item>
        <text:list-item>
          <text:p text:style-name="P86">payload<text:span text:style-name="T5"> – The payload of the transmitted ICMP packets (default: “SellaNMS – ICMP Monitor Module”).</text:span></text:p>
        </text:list-item>
        <text:list-item>
          <text:p text:style-name="P84"><text:span text:style-name="T6">timeout</text:span> – The maximum amount of time in milliseconds to allow a destination to respond before assuming it will not (default: 5000 milliseconds).</text:p>
        </text:list-item>
        <text:list-item>
          <text:p text:style-name="P84"><text:span text:style-name="T6">transmit</text:span> – The number of packets to transmit to each destination during an interval period (default: 3 packets). Packets to the same destination are not transmitted until the previous set of destinations is complete. They are transmitted evenly across the interval period.</text:p>
        </text:list-item>
        <text:list-item>
          <text:p text:style-name="P84"><text:span text:style-name="T6">ttl</text:span> – The time to live (TTL) to set within the transmitted packets header (default: use OS default). Each layer 3 element along the path towards the destination will decrement the TTL. Should the TTL reach 0, then packet will be discarded and not reach its destination.</text:p>
        </text:list-item>
        <text:list-item>
          <text:p text:style-name="P84"><text:span text:style-name="T6">tos</text:span> – The value to set the ToS bits within the transmitted packets header to (default: 0).</text:p>
        </text:list-item>
        <text:list-item>
          <text:p text:style-name="P84"><text:span text:style-name="T6">dscp</text:span> – The value to set the DSCP bits within the transmitted packets header to (default: 0)</text:p>
        </text:list-item>
        <text:list-item>
          <text:p text:style-name="P84"><text:span text:style-name="T6">precedence</text:span> – The value to set the IP Precedence bits within the transmitted packets header to (default: 0)</text:p>
        </text:list-item>
        <text:list-item>
          <text:p text:style-name="P84"><text:span text:style-name="T6">queue-depth</text:span> – The maximum depth for the modules queues. (default: 4000).</text:p>
        </text:list-item>
        <text:list-item>
          <text:p text:style-name="P84"><text:span text:style-name="T6">calc-interval</text:span> – The interval in seconds at which to perform calculations against the modules collected data (default: 30 seconds). This option is effects how quickly the module will be able to detect changes in the network.</text:p>
        </text:list-item>
        <text:list-item>
          <text:p text:style-name="P84"><text:span text:style-name="T6">calc-interval-adjustment</text:span> – The number of seconds the ‘calc-interval’ may be adjusted by (per ‘calc-interval’) if the server is unable to keep up with the current ‘calc-interval’ (default: 5 seconds).</text:p>
        </text:list-item>
        <text:list-item>
          <text:p text:style-name="P84"><text:span text:style-name="T6">calc-queue-depth</text:span> – The depth to allow the module’s calc-queue (data pending insertion into the calculation threads data structures) to reach before dropping new incoming data for the queue (default: use ‘queue-depth’). This option will override the ‘queue-depth’ option.</text:p>
        </text:list-item>
        <text:list-item>
          <text:p text:style-name="P84"><text:span text:style-name="T6">calc-queue-lower-threshold</text:span><text:span text:style-name="T5"> – The lower threshold of the percentage of the calc-queue’s maximum depth at which to decrease the ‘interval’ by ‘interval-adjustment’ seconds (default: 15 percent). The ‘interval’ will not be adjusted below the originally configured value.</text:span></text:p>
        </text:list-item>
        <text:list-item>
          <text:p text:style-name="P87"><text:span text:style-name="T6">calc-queue-upper-threshold</text:span> – The upper threshold of the percentage of the calc-queue’s maximum depth at which to increase ‘interval’ by ‘interval-adjustment’ seconds (default: <text:s/>70 percent).</text:p>
        </text:list-item>
        <text:list-item>
          <text:p text:style-name="P84"><text:span text:style-name="T6">policy-queue-depth</text:span> – The depth to allow the module’s policy-queue (data pending processing by a policy) before dropping new incoming data for the queue (default: 4 times the calc-queue-depth).</text:p>
        </text:list-item>
        <text:list-item>
          <text:p text:style-name="P84"><text:span text:style-name="T6">policy-queue-limit</text:span> – The number of policy queue entries to be processed at one time (default: 4000).</text:p>
        </text:list-item>
        <text:list-item>
          <text:p text:style-name="P84"><text:span text:style-name="T6">policy-queue-lower-threshold</text:span> – The lower threshold of the percentage of the policy-queue’s maximum depth at which to decrease the ‘calc-interval’ by ‘calc-interval-adjustment’ seconds (default: 15 percent). The ‘calc-interval’ will not be adjusted below the originally configured value.</text:p>
        </text:list-item>
        <text:list-item>
          <text:p text:style-name="P84"><text:span text:style-name="T6">policy-queue-upper-threshold</text:span> – <text:span text:style-name="T5">The upper threshold of the percentage of the policy-queue’s maximum depth at which to increase ‘calc-interval’ by ‘calc-interval-adjustment’ seconds (default: <text:s/>70 percent).</text:span></text:p>
        </text:list-item>
        <text:list-item>
          <text:p text:style-name="P84"><text:span text:style-name="T6">suppression</text:span> – Settings used to suppress or ignore minor changes in calculated data verses the previous data. Data that is suppressed is not passed to the policy-queue and is not processes by the policy framework. This results in a significant savings in CPU cycles, since a policy will not have to be evaluated every interval period for every destination.</text:p>
        </text:list-item>
        <text:list-item>
          <text:p text:style-name="P84"><text:span text:style-name="T6">suppression disable</text:span><text:span text:style-name="T5"> – Disable all suppression features (default: not set). This is not recommended, but is useful if you suspect the suppression code is not functioning properly.</text:span></text:p>
        </text:list-item>
        <text:list-item>
          <text:p text:style-name="P84"><text:span text:style-name="T6">suppression packet-loss</text:span> – The amount of variation in packet loss between the current value and the previous value to suppress (default: 5 percent).</text:p>
        </text:list-item>
        <text:list-item>
          <text:p text:style-name="P84"><text:span text:style-name="T6">suppression rtt</text:span> – The amount of variation in RTT between the current value and the previous value (default: 30 milliseconds).</text:p>
        </text:list-item>
        <text:list-item>
          <text:p text:style-name="P84"><text:span text:style-name="T6">suppression jitter</text:span> - The amount of variation in jitter between the current value and the previous value (default: 30 milliseconds).</text:p>
        </text:list-item>
        <text:list-item>
          <text:p text:style-name="P84"><text:span text:style-name="T6">suppression </text:span><text:span text:style-name="T17">normalized-rtt </text:span><text:span text:style-name="T22">- The amount of variation in normalized RTT between the current value and the previous value (default: 30 milliseconds).</text:span></text:p>
        </text:list-item>
      </text:list>
      <text:p text:style-name="P70"/>
      <text:p text:style-name="P70">NOTE: See the sella_nms Configuration and Common Configuration section of the manual for detailed information on their respective options.</text:p>
      <text:h text:style-name="Heading_20_5" text:outline-level="5">Policies</text:h>
      <text:p text:style-name="Text_20_body">Input polices can be used to limit which IPv4 addresses from your network elements are polled. The following standard input policies are included with the distribution:</text:p>
      <text:p text:style-name="Text_20_body"/>
      <text:list text:style-name="L25">
        <text:list-item>
          <text:p text:style-name="P88"><text:span text:style-name="T6">ACCEPT_ALL</text:span> – Accepts all addresses.</text:p>
        </text:list-item>
        <text:list-item>
          <text:p text:style-name="P88"><text:span text:style-name="T6">REJECT_ALL </text:span>– Rejects all addresses.</text:p>
        </text:list-item>
        <text:list-item>
          <text:p text:style-name="P88"><text:span text:style-name="T6">REJECT_LOOPBACK</text:span> – Rejects loopback (127.0.0/8) address space.</text:p>
        </text:list-item>
        <text:list-item>
          <text:p text:style-name="P88"><text:span text:style-name="T6">REJECT_PRIVATE </text:span>– Rejects private (RFC1918) address space.</text:p>
        </text:list-item>
        <text:list-item>
          <text:p text:style-name="P88"><text:span text:style-name="T6">REJECT_EDGE_INTERFACE </text:span>– Rejects address space that is on the edge of the network (addresses that are not used to connect to other elements).</text:p>
        </text:list-item>
        <text:list-item>
          <text:p text:style-name="P88"><text:span text:style-name="T6">REJECT_BACKBONE_INTERFACE</text:span> – Rejects address space that is on the backbone of the network (addresses used to connect to other network elements).</text:p>
        </text:list-item>
      </text:list>
      <text:p text:style-name="Text_20_body"/>
      <text:p text:style-name="Text_20_body">Output policies may be used to specify which conditions generate alarms. The following standard input policies are included with the distribution:</text:p>
      <text:p text:style-name="Text_20_body"/>
      <text:list text:style-name="L26">
        <text:list-item>
          <text:p text:style-name="P89"><text:span text:style-name="T6">PACKET_LOSS</text:span> – Alarms on heavy and light packet loss. Heavy packet loss is 90+% over 60 seconds. Light packet loss is defined at 30+% over 60 seconds.</text:p>
        </text:list-item>
        <text:list-item>
          <text:p text:style-name="P89"><text:span text:style-name="T6">TOS_CHANGE</text:span> – Alarms if the transmitted ToS, DSCP or IP Precedence return value is different than the transmitted value. This detects elements that have mis-configured CoS settings.</text:p>
        </text:list-item>
      </text:list>
      <text:h text:style-name="Heading_20_4" text:outline-level="4">snmptrap</text:h>
      <text:h text:style-name="Heading_20_5" text:outline-level="5">Syntax</text:h>
      <text:p text:style-name="Code">snmp {</text:p>
      <text:p text:style-name="Code"><text:tab/>/* ‘sella_nms’ configuration options */</text:p>
      <text:p text:style-name="Code"><text:tab/>config-file <text:s/><text:span text:style-name="T9">path-to-configuration-file</text:span>;</text:p>
      <text:p text:style-name="Code"><text:tab/>description <text:s/><text:span text:style-name="T9">description</text:span>;</text:p>
      <text:p text:style-name="Code"><text:tab/>directory <text:s/><text:span text:style-name="T9">path-to-binary-directory</text:span>;</text:p>
      <text:p text:style-name="Code"><text:tab/>disable;</text:p>
      <text:p text:style-name="Code"><text:tab/>environment <text:s/><text:span text:style-name="T9">environment-variables</text:span>;</text:p>
      <text:p text:style-name="Code"><text:tab/>executable <text:s/><text:span text:style-name="T9">path-to-executable-file</text:span>;</text:p>
      <text:p text:style-name="Code"><text:tab/>facility <text:s/><text:span text:style-name="T9">facility</text:span>;</text:p>
      <text:p text:style-name="Code"><text:tab/>group <text:s/><text:span text:style-name="T9">unix-group</text:span>;</text:p>
      <text:p text:style-name="Code"><text:tab/>nice <text:s/><text:span text:style-name="T9">niceness</text:span>;</text:p>
      <text:p text:style-name="Code"><text:tab/>order <text:s/><text:span text:style-name="T9">run-order</text:span>;</text:p>
      <text:p text:style-name="Code"><text:tab/>pid-file <text:s/><text:span text:style-name="T9">path-to-process-id-file</text:span>;</text:p>
      <text:p text:style-name="Code"><text:tab/>(restart | no-restart);</text:p>
      <text:p text:style-name="Code"><text:tab/>restart-limit <text:s/><text:span text:style-name="T9">limit</text:span>;</text:p>
      <text:p text:style-name="Code"><text:tab/>schedule {</text:p>
      <text:p text:style-name="Code"><text:tab/><text:tab/><text:span text:style-name="T9">startup</text:span>;</text:p>
      <text:p text:style-name="Code"><text:tab/><text:tab/>delay <text:s/><text:span text:style-name="T9">seconds</text:span>;</text:p>
      <text:p text:style-name="Code"><text:tab/><text:tab/>launch-delay <text:s/>seconds;</text:p>
      <text:p text:style-name="Code"><text:tab/><text:tab/>cron <text:s/><text:span text:style-name="T9">enhanced-vixie-cron-format</text:span>;</text:p>
      <text:p text:style-name="Code"><text:tab/><text:tab/>second <text:s/><text:span text:style-name="T9">second</text:span>;</text:p>
      <text:p text:style-name="Code"><text:tab/><text:tab/>minute <text:s/><text:span text:style-name="T9">minute</text:span>;</text:p>
      <text:p text:style-name="Code"><text:tab/><text:tab/>hour <text:s/><text:span text:style-name="T9">hour</text:span>;</text:p>
      <text:p text:style-name="Code"><text:tab/><text:tab/>day <text:s/><text:span text:style-name="T9">day</text:span>;</text:p>
      <text:p text:style-name="Code"><text:tab/><text:tab/>day-of-week <text:s/><text:span text:style-name="T9">day-of-week</text:span>;</text:p>
      <text:p text:style-name="Code"><text:tab/><text:tab/>month <text:s/><text:span text:style-name="T20">month</text:span>;</text:p>
      <text:p text:style-name="Code"><text:tab/><text:tab/>day-of-month <text:s/><text:span text:style-name="T9">day-of-month</text:span>;</text:p>
      <text:p text:style-name="Code"><text:tab/>}</text:p>
      <text:p text:style-name="Code"><text:tab/>stat-file <text:s/><text:span text:style-name="T9">path-to-stats-file</text:span>;</text:p>
      <text:p text:style-name="Code"><text:tab/>user <text:s/><text:span text:style-name="T9">unix-user</text:span>;</text:p>
      <text:p text:style-name="Code"/>
      <text:p text:style-name="Code"><text:tab/>/* Common configuration options */</text:p>
      <text:p text:style-name="Code"><text:tab/>trace-options [ ... ];</text:p>
      <text:p text:style-name="Code"><text:tab/>policy {</text:p>
      <text:p text:style-name="Code"><text:tab/><text:tab/>input [ ... ];</text:p>
      <text:p text:style-name="Code"><text:tab/><text:tab/>output [ ... ];</text:p>
      <text:p text:style-name="Code"><text:tab/>}</text:p>
      <text:p text:style-name="Code"/>
      <text:p text:style-name="Code"><text:tab/>/* Unique configuration options */</text:p>
      <text:p text:style-name="Code"><text:tab/>source <text:s/><text:span text:style-name="T9">ip-address</text:span>;</text:p>
      <text:p text:style-name="Code"><text:tab/>interface <text:s/><text:span text:style-name="T9">interface-name</text:span>;</text:p>
      <text:p text:style-name="Code"><text:tab/>port <text:s/><text:span text:style-name="T21">ip-port</text:span>;</text:p>
      <text:p text:style-name="Code"><text:tab/>proxy {</text:p>
      <text:p text:style-name="Code"><text:tab/><text:tab/>convert (v1|v2|none);</text:p>
      <text:p text:style-name="Code"><text:tab/><text:tab/><text:span text:style-name="T21">ip-address</text:span>;</text:p>
      <text:p text:style-name="Code"><text:tab/><text:tab/>...</text:p>
      <text:p text:style-name="Code"><text:tab/>}</text:p>
      <text:p text:style-name="Code"><text:tab/>queue-depth <text:s/><text:span text:style-name="T9">count</text:span>;</text:p>
      <text:p text:style-name="Code"><text:tab/>rate-interval <text:s/><text:span text:style-name="T21">seconds</text:span>;</text:p>
      <text:p text:style-name="Code"><text:tab/>rate-clean <text:s/><text:span text:style-name="T21">count</text:span>;</text:p>
      <text:p text:style-name="Code"><text:tab/>exit-after <text:s/><text:span text:style-name="T9">count</text:span>;</text:p>
      <text:p text:style-name="Code">}</text:p>
      <text:h text:style-name="Heading_20_5" text:outline-level="5">Hierarchy</text:h>
      <text:p text:style-name="Code">monitor { ... }</text:p>
      <text:h text:style-name="Heading_20_5" text:outline-level="5">Description</text:h>
      <text:p text:style-name="Text_20_body">The ‘monitor snmptrap’ section of the configuration contains options for the SNMP trap monitor module.</text:p>
      <text:h text:style-name="Heading_20_5" text:outline-level="5">Options</text:h>
      <text:list text:style-name="L27">
        <text:list-item>
          <text:p text:style-name="P90"><text:span text:style-name="T6">source</text:span> – The IP address used to determine which interface to listen for incoming SNMP traps on (default: all interfaces). This option overrides the ‘interface’ option.</text:p>
        </text:list-item>
        <text:list-item>
          <text:p text:style-name="P91"><text:span text:style-name="T6">interface</text:span> – The interface to listen for incoming SNMP traps on (default: all interfaces). This option is overridden by the ‘source’ option.</text:p>
        </text:list-item>
        <text:list-item>
          <text:p text:style-name="P91"><text:span text:style-name="T6">port</text:span><text:span text:style-name="T5"> – The UDP port on which to listen for incoming SNMP traps on (default: 162).</text:span></text:p>
        </text:list-item>
        <text:list-item>
          <text:p text:style-name="P92"><text:span text:style-name="T6">proxy</text:span> – Proxy incoming SNMP traps to each IP address specified within the proxy configuration block (default: none).</text:p>
        </text:list-item>
        <text:list-item>
          <text:p text:style-name="P91"><text:span text:style-name="T6">proxy convert</text:span> – Convert to the specified version of SNMP trap before the SNMP trap is proxied (default: none). Valid options are v1, v2 and none;</text:p>
        </text:list-item>
        <text:list-item>
          <text:p text:style-name="P91"><text:span text:style-name="T6">queue-depth</text:span> – The maximum depth the module’s queue may reach before incoming data is dropped (default: 1000).</text:p>
        </text:list-item>
        <text:list-item>
          <text:p text:style-name="P91"><text:span text:style-name="T6">rate-interval</text:span><text:span text:style-name="T5"> – The interval in seconds to use for calculating <text:s/>the average rate of incoming SNMP traps per second (default: 60 seconds).</text:span></text:p>
        </text:list-item>
        <text:list-item>
          <text:p text:style-name="P91"><text:span text:style-name="T6">rate-clean</text:span> – The number of increment operations against the rate library before cleaning stale entries (default: 2500).</text:p>
        </text:list-item>
        <text:list-item>
          <text:p text:style-name="P91"><text:span text:style-name="T6">exit-after</text:span> – The number of SNMP traps to receive before shutting down the module (default: 0).</text:p>
        </text:list-item>
      </text:list>
      <text:p text:style-name="P70"/>
      <text:p text:style-name="P70">NOTE: See the sella_nms Configuration and Common Configuration section of the manual for detailed information on their respective options.</text:p>
      <text:h text:style-name="Heading_20_5" text:outline-level="5">Policies</text:h>
      <text:p text:style-name="Text_20_body">Input polices can be used to limit which incoming data is processed by the module. The following standard input policies are included with the distribution:</text:p>
      <text:p text:style-name="Text_20_body"/>
      <text:list text:style-name="L28">
        <text:list-item>
          <text:p text:style-name="P93"><text:span text:style-name="T6">ACCEPT_ALL</text:span> – Accepts all addresses.</text:p>
        </text:list-item>
        <text:list-item>
          <text:p text:style-name="P93"><text:span text:style-name="T6">REJECT_ALL </text:span>– Rejects all addresses.</text:p>
        </text:list-item>
        <text:list-item>
          <text:p text:style-name="P93"><text:span text:style-name="T6">REJECT_RATE_15</text:span> – Rejects source that are sending more than 15 inputs per second. Prevents a single source from overloading the module.</text:p>
        </text:list-item>
        <text:list-item>
          <text:p text:style-name="P93"><text:span text:style-name="T6">REJECT_RATE_30</text:span> – Rejects source that are sending more than 30 inputs per second. Prevents a single source from overloading the module.</text:p>
        </text:list-item>
        <text:list-item>
          <text:p text:style-name="P93"><text:span text:style-name="T6">REJECT_AUTH_FAILURE_TRAP</text:span><text:span text:style-name="T5"> – Rejects authentication failure SNMP traps.</text:span></text:p>
        </text:list-item>
        <text:list-item>
          <text:p text:style-name="P93"><text:span text:style-name="T6">AUTHORIZE_TRAP</text:span> – Rejects SNMP traps that do not originate from the specified source and do not have the correct community. This policy must be modified to use your SNMP trap sources and community.</text:p>
        </text:list-item>
      </text:list>
      <text:p text:style-name="Text_20_body"/>
      <text:p text:style-name="Text_20_body">Output policies may be used to specify which conditions generate alarms. The following standard input policies are included with the distribution:</text:p>
      <text:p text:style-name="Text_20_body"/>
      <text:list text:style-name="L29">
        <text:list-item>
          <text:p text:style-name="P94"><text:span text:style-name="T6">LINK_TRAP</text:span><text:span text:style-name="T5"> – Alarms on link up and down SNMP traps.</text:span></text:p>
        </text:list-item>
        <text:list-item>
          <text:p text:style-name="P95">RMON_TRAP<text:span text:style-name="T5"> – Alarms on RMON SNMP traps.</text:span></text:p>
        </text:list-item>
        <text:list-item>
          <text:p text:style-name="P94"><text:span text:style-name="T6">OSPF_TRAP</text:span> – Alarms on common OSPF SNMP traps.</text:p>
        </text:list-item>
        <text:list-item>
          <text:p text:style-name="P94"><text:span text:style-name="T6">BGP_TRAP</text:span> – Alarms on common BGP SNMP traps.</text:p>
        </text:list-item>
        <text:list-item>
          <text:p text:style-name="P94"><text:span text:style-name="T6">NETSNMP_TRAP</text:span> – Alarms on common Net-SNMP SNMP traps.</text:p>
        </text:list-item>
        <text:list-item>
          <text:p text:style-name="P94"><text:span text:style-name="T6">ARBOR_SP_TRAP</text:span> – Alarms on Arbor Service Provider SNMP traps.</text:p>
        </text:list-item>
        <text:list-item>
          <text:p text:style-name="P94"><text:span text:style-name="T6">ARBOR_DOS_TRAP </text:span>– Alarms on Arbor DoS SNMP traps.</text:p>
        </text:list-item>
        <text:list-item>
          <text:p text:style-name="P94"><text:span text:style-name="T6">NETSCREEN_TRAP</text:span><text:span text:style-name="T5"> – Alarms on common Juniper Netscreen related SNMP <text:s/>traps.</text:span></text:p>
        </text:list-item>
        <text:list-item>
          <text:p text:style-name="P94"><text:span text:style-name="T6">JUNIPER_CHASSIS_TRAP</text:span> – Alarms on Juniper M, T and J series chassis related SNMP traps.</text:p>
        </text:list-item>
        <text:list-item>
          <text:p text:style-name="P94"><text:span text:style-name="T6">JUNIPER_MPLS_TRAP</text:span> – Alarms on Juniper M, T and J series <text:s/>MPLS related SNMP traps.</text:p>
        </text:list-item>
        <text:list-item>
          <text:p text:style-name="P94"><text:span text:style-name="T6">EXTREME_HARDWARE_TRAP</text:span> – Alarms on Extreme Networks hardware related SNMP traps.</text:p>
        </text:list-item>
        <text:list-item>
          <text:p text:style-name="P94"><text:span text:style-name="T6">EXTREME_SOFTWARE_TRAP</text:span> – Alarms on Extreme Networks software related SNMP traps.</text:p>
        </text:list-item>
        <text:list-item>
          <text:p text:style-name="P94"><text:span text:style-name="T6">CATCH_ALL_TRAP</text:span> – Sends all SNMP traps which were not caught by a policy to the syslog output module for logging.</text:p>
        </text:list-item>
      </text:list>
      <text:h text:style-name="Heading_20_4" text:outline-level="4">syslog</text:h>
      <text:h text:style-name="Heading_20_5" text:outline-level="5">Syntax</text:h>
      <text:p text:style-name="Code">syslog {</text:p>
      <text:p text:style-name="Code"><text:tab/>/* ‘sella_nms’ configuration options */</text:p>
      <text:p text:style-name="Code"><text:tab/>config-file <text:s/><text:span text:style-name="T9">path-to-configuration-file</text:span>;</text:p>
      <text:p text:style-name="Code"><text:tab/>description <text:s/><text:span text:style-name="T9">description</text:span>;</text:p>
      <text:p text:style-name="Code"><text:tab/>directory <text:s/><text:span text:style-name="T9">path-to-binary-directory</text:span>;</text:p>
      <text:p text:style-name="Code"><text:tab/>disable;</text:p>
      <text:p text:style-name="Code"><text:tab/>environment <text:s/><text:span text:style-name="T9">environment-variables</text:span>;</text:p>
      <text:p text:style-name="Code"><text:tab/>executable <text:s/><text:span text:style-name="T9">path-to-executable-file</text:span>;</text:p>
      <text:p text:style-name="Code"><text:tab/>facility <text:s/><text:span text:style-name="T9">facility</text:span>;</text:p>
      <text:p text:style-name="Code"><text:tab/>group <text:s/><text:span text:style-name="T9">unix-group</text:span>;</text:p>
      <text:p text:style-name="Code"><text:tab/>nice <text:s/><text:span text:style-name="T9">niceness</text:span>;</text:p>
      <text:p text:style-name="Code"><text:tab/>order <text:s/><text:span text:style-name="T9">run-order</text:span>;</text:p>
      <text:p text:style-name="Code"><text:tab/>pid-file <text:s/><text:span text:style-name="T9">path-to-process-id-file</text:span>;</text:p>
      <text:p text:style-name="Code"><text:tab/>(restart | no-restart);</text:p>
      <text:p text:style-name="Code"><text:tab/>restart-limit <text:s/><text:span text:style-name="T9">limit</text:span>;</text:p>
      <text:p text:style-name="Code"><text:tab/>schedule {</text:p>
      <text:p text:style-name="Code"><text:tab/><text:tab/><text:span text:style-name="T9">startup</text:span>;</text:p>
      <text:p text:style-name="Code"><text:tab/><text:tab/>delay <text:s/><text:span text:style-name="T9">seconds</text:span>;</text:p>
      <text:p text:style-name="Code"><text:tab/><text:tab/>launch-delay <text:s/>seconds;</text:p>
      <text:p text:style-name="Code"><text:tab/><text:tab/>cron <text:s/><text:span text:style-name="T9">enhanced-vixie-cron-format</text:span>;</text:p>
      <text:p text:style-name="Code"><text:tab/><text:tab/>second <text:s/><text:span text:style-name="T9">second</text:span>;</text:p>
      <text:p text:style-name="Code"><text:tab/><text:tab/>minute <text:s/><text:span text:style-name="T9">minute</text:span>;</text:p>
      <text:p text:style-name="Code"><text:tab/><text:tab/>hour <text:s/><text:span text:style-name="T9">hour</text:span>;</text:p>
      <text:p text:style-name="Code"><text:tab/><text:tab/>day <text:s/><text:span text:style-name="T9">day</text:span>;</text:p>
      <text:p text:style-name="Code"><text:tab/><text:tab/>day-of-week <text:s/><text:span text:style-name="T9">day-of-week</text:span>;</text:p>
      <text:p text:style-name="Code"><text:tab/><text:tab/>month <text:s/><text:span text:style-name="T20">month</text:span>;</text:p>
      <text:p text:style-name="Code"><text:tab/><text:tab/>day-of-month <text:s/><text:span text:style-name="T9">day-of-month</text:span>;</text:p>
      <text:p text:style-name="Code"><text:tab/>}</text:p>
      <text:p text:style-name="Code"><text:tab/>stat-file <text:s/><text:span text:style-name="T9">path-to-stats-file</text:span>;</text:p>
      <text:p text:style-name="Code"><text:tab/>user <text:s/><text:span text:style-name="T9">unix-user</text:span>;</text:p>
      <text:p text:style-name="Code"/>
      <text:p text:style-name="Code"><text:tab/>/* Common configuration options */</text:p>
      <text:p text:style-name="Code"><text:tab/>trace-options [ ... ];</text:p>
      <text:p text:style-name="Code"><text:tab/>policy {</text:p>
      <text:p text:style-name="Code"><text:tab/><text:tab/>input [ ... ];</text:p>
      <text:p text:style-name="Code"><text:tab/><text:tab/>output [ ... ];</text:p>
      <text:p text:style-name="Code"><text:tab/>}</text:p>
      <text:p text:style-name="Code"/>
      <text:p text:style-name="Code"><text:tab/>/* Unique configuration options */</text:p>
      <text:p text:style-name="Code"><text:tab/>source <text:s/><text:span text:style-name="T9">ip-address</text:span>;</text:p>
      <text:p text:style-name="Code"><text:tab/>interface <text:s/><text:span text:style-name="T9">interface-name</text:span>;</text:p>
      <text:p text:style-name="Code"><text:tab/>port <text:s/><text:span text:style-name="T21">ip-port</text:span>;</text:p>
      <text:p text:style-name="Code"><text:tab/>duplicate-history-max <text:s/><text:span text:style-name="T9">count</text:span>;</text:p>
      <text:p text:style-name="Code"><text:tab/>duplicate-history-age <text:s/><text:span text:style-name="T9">seconds</text:span>;</text:p>
      <text:p text:style-name="Code"><text:tab/>duplicate-fuzz-factor <text:s/><text:span text:style-name="T9">value</text:span>;</text:p>
      <text:p text:style-name="Code"><text:tab/>queue-depth <text:s/><text:span text:style-name="T9">count</text:span>;</text:p>
      <text:p text:style-name="Code"><text:tab/>rate-interval <text:s/><text:span text:style-name="T21">seconds</text:span>;</text:p>
      <text:p text:style-name="Code"><text:tab/>rate-clean <text:s/><text:span text:style-name="T21">count</text:span>;</text:p>
      <text:p text:style-name="Code"><text:tab/>exit-after <text:s/><text:span text:style-name="T9">count</text:span>;</text:p>
      <text:p text:style-name="Code">}</text:p>
      <text:h text:style-name="Heading_20_5" text:outline-level="5">Hierarchy</text:h>
      <text:p text:style-name="Code">monitor { ... }</text:p>
      <text:h text:style-name="Heading_20_5" text:outline-level="5">Description</text:h>
      <text:p text:style-name="Text_20_body">The ‘monitor syslog’ section of the configuration contains options for the syslog monitor module.</text:p>
      <text:h text:style-name="Heading_20_5" text:outline-level="5">Options</text:h>
      <text:list text:style-name="L30">
        <text:list-item>
          <text:p text:style-name="P96"><text:span text:style-name="T6">source</text:span> – The IP address used to determine which interface to listen for incoming syslog messages on (default: all interfaces). This option overrides the ‘interface’ option.</text:p>
        </text:list-item>
        <text:list-item>
          <text:p text:style-name="P97"><text:span text:style-name="T6">interface</text:span> – The interface to listen for incoming syslog messages on (default: all interfaces). This option is overridden by the ‘source’ option.</text:p>
        </text:list-item>
        <text:list-item>
          <text:p text:style-name="P97"><text:span text:style-name="T6">port</text:span><text:span text:style-name="T5"> – The UDP port on which to listen for incoming syslog messages on (default: 514).</text:span></text:p>
        </text:list-item>
        <text:list-item>
          <text:p text:style-name="P97"><text:span text:style-name="T6">duplicate-history-max</text:span><text:span text:style-name="T5"> – The maximum number of previously received syslog messages to keep in the history (default: 25).</text:span></text:p>
        </text:list-item>
        <text:list-item>
          <text:p text:style-name="P98"><text:span text:style-name="T6">duplicate-history-age</text:span> – The maximum age a previously received syslog message will be kept in the history for comparison against new messages (default: 5 seconds).</text:p>
        </text:list-item>
        <text:list-item>
          <text:p text:style-name="P98"><text:span text:style-name="T6">duplicate-fuzz-factor</text:span> – The fuzzy value by which a syslog messages may vary from a previously received message to be considered a duplicate (default: 25). The larger the value, the less similar a syslog message may be and still be considered a duplicate.</text:p>
        </text:list-item>
        <text:list-item>
          <text:p text:style-name="P97"><text:span text:style-name="T6">queue-depth</text:span> – The maximum depth the module’s queue may reach before incoming data is dropped (default: 1000).</text:p>
        </text:list-item>
        <text:list-item>
          <text:p text:style-name="P97"><text:span text:style-name="T6">rate-interval</text:span><text:span text:style-name="T5"> – The interval in seconds to use for calculating <text:s/>the average rate of incoming syslog messages per second (default: 60 seconds).</text:span></text:p>
        </text:list-item>
        <text:list-item>
          <text:p text:style-name="P97"><text:span text:style-name="T6">rate-clean</text:span> – The number of increment operations against the rate library before cleaning stale entries (default: 2500).</text:p>
        </text:list-item>
        <text:list-item>
          <text:p text:style-name="P97"><text:span text:style-name="T6">exit-after</text:span><text:span text:style-name="T5"> – The number of syslog messages to receive before shutting down the module (default: 0).</text:span></text:p>
        </text:list-item>
      </text:list>
      <text:list text:style-name="L31">
        <text:list-item>
          <text:p text:style-name="P99"><text:span text:style-name="T6">maximum-entry-delete</text:span> – The maximum number of entries to delete from the SNMP discovery information in one command (default: 500 entries).</text:p>
        </text:list-item>
      </text:list>
      <text:p text:style-name="P70"/>
      <text:p text:style-name="P70">NOTE: See the sella_nms Configuration and Common Configuration section of the manual for detailed information on their respective options.</text:p>
      <text:h text:style-name="Heading_20_5" text:outline-level="5">Policies</text:h>
      <text:p text:style-name="Text_20_body">Input polices can be used to limit which incoming data is processed by the module. The following standard input policies are included with the distribution:</text:p>
      <text:p text:style-name="Text_20_body"/>
      <text:list text:style-name="L32">
        <text:list-item>
          <text:p text:style-name="P100"><text:span text:style-name="T6">ACCEPT_ALL</text:span> – Accepts all addresses.</text:p>
        </text:list-item>
        <text:list-item>
          <text:p text:style-name="P100"><text:span text:style-name="T6">REJECT_ALL </text:span>– Rejects all addresses.</text:p>
        </text:list-item>
        <text:list-item>
          <text:p text:style-name="P100"><text:span text:style-name="T6">REJECT_RATE_15</text:span> – Rejects source that are sending more than 15 inputs per second. Prevents a single source from overloading the module.</text:p>
        </text:list-item>
        <text:list-item>
          <text:p text:style-name="P100"><text:span text:style-name="T6">REJECT_RATE_30</text:span> – Rejects source that are sending more than 30 inputs per second. Prevents a single source from overloading the module.</text:p>
        </text:list-item>
        <text:list-item>
          <text:p text:style-name="P100"><text:span text:style-name="T6">REJECT_GENERIC_SYSLOG</text:span><text:span text:style-name="T5"> – Rejects generic low value syslog messages.</text:span></text:p>
        </text:list-item>
        <text:list-item>
          <text:p text:style-name="P100"><text:span text:style-name="T6">REJECT_GENERIC_JUNIPER_SYSLOG</text:span> – Rejects low value Juniper syslog messages.</text:p>
        </text:list-item>
        <text:list-item>
          <text:p text:style-name="P100"><text:span text:style-name="T6">REJECT_GENERIC_NETSCREEN_SYSLOG</text:span> – Rejects generic low value Juniper Netscreen syslog messages.</text:p>
        </text:list-item>
        <text:list-item>
          <text:p text:style-name="P100"><text:span text:style-name="T6">REJECT_GENERIC_CISCO_SYSLOG</text:span> – Rejects generic low value Cisco syslog messages.</text:p>
        </text:list-item>
        <text:list-item>
          <text:p text:style-name="P100"><text:span text:style-name="T6">REJECT_GENERIC_EXTREME_SYSLOG</text:span> – Rejects generic low value Extreme syslog messages.</text:p>
        </text:list-item>
        <text:list-item>
          <text:p text:style-name="P100"><text:span text:style-name="T6">REJECT_GNERIC_NETSCREEN_SYSLOG</text:span> – Rejects generic low value Juniper Netscreen syslog messages.</text:p>
        </text:list-item>
      </text:list>
      <text:p text:style-name="Text_20_body"/>
      <text:p text:style-name="Text_20_body">Output policies may be used to specify which conditions generate alarms. The following standard input policies are included with the distribution:</text:p>
      <text:p text:style-name="Text_20_body"/>
      <text:list text:style-name="L33">
        <text:list-item>
          <text:p text:style-name="P101"><text:span text:style-name="T6">LINUX_SYSLOG</text:span><text:span text:style-name="T5"> – Alarms on Linux syslog messages.</text:span></text:p>
        </text:list-item>
        <text:list-item>
          <text:p text:style-name="P101"><text:span text:style-name="T6">JUNIPER_HEALTH_SYSLOG</text:span> – Alarms on Juniper health related syslog messages.</text:p>
        </text:list-item>
        <text:list-item>
          <text:p text:style-name="P101"><text:span text:style-name="T6">JUNIPER_BGP_SYSLOG</text:span> – Alarms on Juniper BGP related syslog messages.</text:p>
        </text:list-item>
        <text:list-item>
          <text:p text:style-name="P101"><text:span text:style-name="T6">JUNIPER_VPN_SYSLOG</text:span> – Alarms on Juniper VPN and Pseudo-wire related syslog messages.</text:p>
        </text:list-item>
        <text:list-item>
          <text:p text:style-name="P101"><text:span text:style-name="T6">CISCO_GENERIC_SYSLOG</text:span> – Alarms on generic Cisco syslog messages.</text:p>
        </text:list-item>
        <text:list-item>
          <text:p text:style-name="P101"><text:span text:style-name="T6">CISCO_BGP_SYSLOG</text:span> – Alarms on Cisco BGP related syslog messages.</text:p>
        </text:list-item>
        <text:list-item>
          <text:p text:style-name="P101"><text:span text:style-name="T6">CISCO_7500_HEALTH_SYSLOG</text:span> – Alarms on Cisco 7500 series health related syslog messages.</text:p>
        </text:list-item>
        <text:list-item>
          <text:p text:style-name="P101"><text:span text:style-name="T6">CISCO_7500_NOTIFICATION_SYSLOG</text:span> – Alarms on Cisco 7500 series notification related syslog messages.</text:p>
        </text:list-item>
        <text:list-item>
          <text:p text:style-name="P101"><text:span text:style-name="T6">CISCO_7200_HEALTH_SYSLOG</text:span> – Alarms on Cisco 7200 series health related syslog messages.</text:p>
        </text:list-item>
        <text:list-item>
          <text:p text:style-name="P101"><text:span text:style-name="T6">CISCO_7200_NOTIFICATION_SYSLOG</text:span> – Alarms on Cisco 7200 series notification related syslog messages.</text:p>
        </text:list-item>
        <text:list-item>
          <text:p text:style-name="P101"><text:span text:style-name="T6">CATCH_ALL_SYSLOG</text:span> – Sends all syslog messages which were not caught by a policy to the syslog output module for logging.</text:p>
        </text:list-item>
      </text:list>
      <text:h text:style-name="Heading_20_4" text:outline-level="4">state</text:h>
      <text:h text:style-name="Heading_20_5" text:outline-level="5">Syntax</text:h>
      <text:p text:style-name="Code">state {</text:p>
      <text:p text:style-name="Code"><text:tab/>/* ‘sella_nms’ configuration options */</text:p>
      <text:p text:style-name="Code"><text:tab/>config-file <text:s/><text:span text:style-name="T9">path-to-configuration-file</text:span>;</text:p>
      <text:p text:style-name="Code"><text:tab/>description <text:s/><text:span text:style-name="T9">description</text:span>;</text:p>
      <text:p text:style-name="Code"><text:tab/>directory <text:s/><text:span text:style-name="T9">path-to-binary-directory</text:span>;</text:p>
      <text:p text:style-name="Code"><text:tab/>disable;</text:p>
      <text:p text:style-name="Code"><text:tab/>environment <text:s/><text:span text:style-name="T9">environment-variables</text:span>;</text:p>
      <text:p text:style-name="Code"><text:tab/>executable <text:s/><text:span text:style-name="T9">path-to-executable-file</text:span>;</text:p>
      <text:p text:style-name="Code"><text:tab/>facility <text:s/><text:span text:style-name="T9">facility</text:span>;</text:p>
      <text:p text:style-name="Code"><text:tab/>group <text:s/><text:span text:style-name="T9">unix-group</text:span>;</text:p>
      <text:p text:style-name="Code"><text:tab/>nice <text:s/><text:span text:style-name="T9">niceness</text:span>;</text:p>
      <text:p text:style-name="Code"><text:tab/>order <text:s/><text:span text:style-name="T9">run-order</text:span>;</text:p>
      <text:p text:style-name="Code"><text:tab/>pid-file <text:s/><text:span text:style-name="T9">path-to-process-id-file</text:span>;</text:p>
      <text:p text:style-name="Code"><text:tab/>(restart | no-restart);</text:p>
      <text:p text:style-name="Code"><text:tab/>restart-limit <text:s/><text:span text:style-name="T9">limit</text:span>;</text:p>
      <text:p text:style-name="Code"><text:tab/>schedule {</text:p>
      <text:p text:style-name="Code"><text:tab/><text:tab/><text:span text:style-name="T9">startup</text:span>;</text:p>
      <text:p text:style-name="Code"><text:tab/><text:tab/>delay <text:s/><text:span text:style-name="T9">seconds</text:span>;</text:p>
      <text:p text:style-name="Code"><text:tab/><text:tab/>launch-delay <text:s/>seconds;</text:p>
      <text:p text:style-name="Code"><text:tab/><text:tab/>cron <text:s/><text:span text:style-name="T9">enhanced-vixie-cron-format</text:span>;</text:p>
      <text:p text:style-name="Code"><text:tab/><text:tab/>second <text:s/><text:span text:style-name="T9">second</text:span>;</text:p>
      <text:p text:style-name="Code"><text:tab/><text:tab/>minute <text:s/><text:span text:style-name="T9">minute</text:span>;</text:p>
      <text:p text:style-name="Code"><text:tab/><text:tab/>hour <text:s/><text:span text:style-name="T9">hour</text:span>;</text:p>
      <text:p text:style-name="Code"><text:tab/><text:tab/>day <text:s/><text:span text:style-name="T9">day</text:span>;</text:p>
      <text:p text:style-name="Code"><text:tab/><text:tab/>day-of-week <text:s/><text:span text:style-name="T9">day-of-week</text:span>;</text:p>
      <text:p text:style-name="Code"><text:tab/><text:tab/>month <text:s/><text:span text:style-name="T20">month</text:span>;</text:p>
      <text:p text:style-name="Code"><text:tab/><text:tab/>day-of-month <text:s/><text:span text:style-name="T9">day-of-month</text:span>;</text:p>
      <text:p text:style-name="Code"><text:tab/>}</text:p>
      <text:p text:style-name="Code"><text:tab/>stat-file <text:s/><text:span text:style-name="T9">path-to-stats-file</text:span>;</text:p>
      <text:p text:style-name="Code"><text:tab/>user <text:s/><text:span text:style-name="T9">unix-user</text:span>;</text:p>
      <text:p text:style-name="Code"/>
      <text:p text:style-name="Code"><text:tab/>/* Common configuration options */</text:p>
      <text:p text:style-name="Code"><text:tab/>trace-options [ ... ];</text:p>
      <text:p text:style-name="Code"><text:tab/>policy {</text:p>
      <text:p text:style-name="Code"><text:tab/><text:tab/>input [ ... ];</text:p>
      <text:p text:style-name="Code"><text:tab/><text:tab/>output [ ... ];</text:p>
      <text:p text:style-name="Code"><text:tab/>}</text:p>
      <text:p text:style-name="Code"/>
      <text:p text:style-name="Code"><text:tab/>/* Unique configuration options */</text:p>
      <text:p text:style-name="Code"><text:tab/>interval <text:s/><text:span text:style-name="T9">seconds</text:span>;</text:p>
      <text:p text:style-name="Code"><text:tab/>expire-interval <text:s/><text:span text:style-name="T9">seconds</text:span>;</text:p>
      <text:p text:style-name="Code"><text:tab/>max-delete <text:s/><text:span text:style-name="T9">count</text:span>;</text:p>
      <text:p text:style-name="Code"><text:tab/>process-element;</text:p>
      <text:p text:style-name="Code">}</text:p>
      <text:h text:style-name="Heading_20_5" text:outline-level="5">Hierarchy</text:h>
      <text:p text:style-name="Code">monitor { ... }</text:p>
      <text:h text:style-name="Heading_20_5" text:outline-level="5">Description</text:h>
      <text:p text:style-name="Text_20_body">The ‘monitor state’ section of the configuration contains options for the state monitor module.</text:p>
      <text:h text:style-name="Heading_20_5" text:outline-level="5">Options</text:h>
      <text:list text:style-name="L34">
        <text:list-item>
          <text:p text:style-name="P102"><text:span text:style-name="T6">interval</text:span><text:span text:style-name="T5"> – The interval in seconds at which to process state changes (default: 30 seconds).</text:span></text:p>
        </text:list-item>
        <text:list-item>
          <text:p text:style-name="P103"><text:span text:style-name="T6">expire-interval</text:span> – The interval in seconds at which to evaluate state entires for removal (default: 3600 seconds).</text:p>
        </text:list-item>
        <text:list-item>
          <text:p text:style-name="P102"><text:span text:style-name="T6">max-delete</text:span> – The maximum number of entries to delete from the database in one command (default: 250 entries).</text:p>
        </text:list-item>
        <text:list-item>
          <text:p text:style-name="P102"><text:span text:style-name="T6">process-element</text:span> – Enable processing of element state changes (default: not set). This is not recommended, since it will significantly increase the amount of processing this module must perform and offers little to no benefit.</text:p>
        </text:list-item>
      </text:list>
      <text:p text:style-name="P70"/>
      <text:p text:style-name="P70">NOTE: See the sella_nms Configuration and Common Configuration section of the manual for detailed information on their respective options.</text:p>
      <text:h text:style-name="Heading_20_5" text:outline-level="5">Policies</text:h>
      <text:p text:style-name="Text_20_body">Input polices can be used to limit which incoming data is processed by the module. The following standard input policies are included with the distribution:</text:p>
      <text:p text:style-name="Text_20_body"/>
      <text:list text:style-name="L35">
        <text:list-item>
          <text:p text:style-name="P104"><text:span text:style-name="T6">ACCEPT_ALL</text:span> – Accepts all addresses.</text:p>
        </text:list-item>
        <text:list-item>
          <text:p text:style-name="P104"><text:span text:style-name="T6">REJECT_ALL </text:span>– Rejects all addresses.</text:p>
        </text:list-item>
      </text:list>
      <text:p text:style-name="Text_20_body"/>
      <text:p text:style-name="Text_20_body">Output policies may be used to specify which conditions generate alarms. The following standard input policies are included with the distribution:</text:p>
      <text:p text:style-name="Text_20_body"/>
      <text:list text:style-name="L36">
        <text:list-item>
          <text:p text:style-name="P105"><text:span text:style-name="T6">UPDATE_STATE</text:span><text:span text:style-name="T5"> – Updates state changes for all included modules.</text:span></text:p>
        </text:list-item>
        <text:list-item>
          <text:p text:style-name="P105"><text:span text:style-name="T6">EXPIRE_STATE</text:span> – Expire and removes stale and non-referenced state entries.</text:p>
        </text:list-item>
      </text:list>
      <text:h text:style-name="Heading_20_3" text:outline-level="3">output</text:h>
      <text:p text:style-name="Text_20_body">The ‘output’ section of the configuration file contains options for the output subsystem and all output modules.</text:p>
      <text:p text:style-name="Text_20_body"/>
      <text:p text:style-name="Text_20_body">The output modules are responsible for generating output for various purposes such as making alarms available for display on a GUI, logging to the servers syslog, or emailing an administrator.</text:p>
      <text:h text:style-name="Heading_20_4" text:outline-level="4">Syntax Overview</text:h>
      <text:p text:style-name="Text_20_body">The following block details the top level configuration syntax for the ‘output’ section of the configuration:</text:p>
      <text:p text:style-name="Text_20_body"/>
      <text:p text:style-name="Code">output {</text:p>
      <text:p text:style-name="Code"><text:tab/>disable;</text:p>
      <text:p text:style-name="Code"><text:tab/>nice <text:s/><text:span text:style-name="T9">niceness</text:span>;</text:p>
      <text:p text:style-name="Code"><text:tab/>(restart | no-restart);</text:p>
      <text:p text:style-name="Code"><text:tab/>schedule {</text:p>
      <text:p text:style-name="Code"><text:tab/><text:tab/><text:span text:style-name="T4">startup</text:span>;</text:p>
      <text:p text:style-name="Code"><text:tab/><text:tab/>delay <text:s/><text:span text:style-name="T9">seconds</text:span>;</text:p>
      <text:p text:style-name="Code"><text:tab/><text:tab/>launch-delay <text:s/><text:span text:style-name="T9">seconds</text:span>;</text:p>
      <text:p text:style-name="Code"><text:tab/><text:tab/>cron <text:s/><text:span text:style-name="T9">enhanced-vixie-cron-format</text:span>;</text:p>
      <text:p text:style-name="Code"><text:tab/><text:tab/>second <text:s/><text:span text:style-name="T9">second</text:span>;</text:p>
      <text:p text:style-name="Code"><text:tab/><text:tab/>minute <text:s/><text:span text:style-name="T9">minute</text:span>;</text:p>
      <text:p text:style-name="Code"><text:tab/><text:tab/>hour <text:s/><text:span text:style-name="T9">hour</text:span>;</text:p>
      <text:p text:style-name="Code"><text:tab/><text:tab/>day <text:s/><text:span text:style-name="T9">day</text:span>;</text:p>
      <text:p text:style-name="Code"><text:tab/><text:tab/>day-of-week <text:s/><text:span text:style-name="T9">day-of-week</text:span>;</text:p>
      <text:p text:style-name="Code"><text:tab/><text:tab/>month <text:s/><text:span text:style-name="T20">month</text:span>;</text:p>
      <text:p text:style-name="Code"><text:tab/><text:tab/>day-of-month <text:s/><text:span text:style-name="T9">day-of-month</text:span>;</text:p>
      <text:p text:style-name="Code"><text:tab/>}</text:p>
      <text:p text:style-name="Code"><text:tab/><text:span text:style-name="T4">gui</text:span> { ... }</text:p>
      <text:p text:style-name="Code"><text:tab/>email { ... }</text:p>
      <text:p text:style-name="Code"><text:tab/>syslog { ... }</text:p>
      <text:p text:style-name="Code"><text:tab/>module-name { ... }</text:p>
      <text:p text:style-name="Code">}</text:p>
      <text:h text:style-name="Heading_20_4" text:outline-level="4">output</text:h>
      <text:h text:style-name="Heading_20_5" text:outline-level="5">Syntax</text:h>
      <text:p text:style-name="Code">output {</text:p>
      <text:p text:style-name="Code"><text:tab/>disable;</text:p>
      <text:p text:style-name="Code"><text:tab/>schedule { ... }</text:p>
      <text:p text:style-name="Code"><text:tab/><text:span text:style-name="T4">gui</text:span> { ... }</text:p>
      <text:p text:style-name="Code"><text:tab/>email { ... }</text:p>
      <text:p text:style-name="Code"><text:tab/>syslog { ... }</text:p>
      <text:p text:style-name="Code"><text:tab/>module-name { ... }</text:p>
      <text:p text:style-name="Code">}</text:p>
      <text:h text:style-name="Heading_20_5" text:outline-level="5">Hierarchy</text:h>
      <text:p text:style-name="Code">top</text:p>
      <text:h text:style-name="Heading_20_5" text:outline-level="5">Description</text:h>
      <text:p text:style-name="Text_20_body">The ‘output’ section of the configuration contains options for the monitor modules.</text:p>
      <text:h text:style-name="Heading_20_5" text:outline-level="5">Options</text:h>
      <text:list text:style-name="L37">
        <text:list-item>
          <text:p text:style-name="P106"><text:span text:style-name="T6">disable</text:span> – Disable (don’t run) the module (default: not set).</text:p>
        </text:list-item>
        <text:list-item>
          <text:p text:style-name="P107"><text:span text:style-name="T6">nice</text:span> – The niceness at which to run this module (default: 5).</text:p>
        </text:list-item>
        <text:list-item>
          <text:p text:style-name="P107"><text:span text:style-name="T6">restart</text:span> – Restart the module if it stops running (default: active).</text:p>
        </text:list-item>
        <text:list-item>
          <text:p text:style-name="P107"><text:span text:style-name="T6">no-restart</text:span> – Do not restart the module if it stops running (default: not active).</text:p>
        </text:list-item>
        <text:list-item>
          <text:p text:style-name="P107"><text:span text:style-name="T6">schedule</text:span> – The schedule at which to run the module (default: none). See the ‘system default schedule’ portion of the <text:span text:style-name="T9">Modules</text:span> section of the manual for more information.</text:p>
        </text:list-item>
        <text:list-item>
          <text:p text:style-name="P107"><text:span text:style-name="T3">gui</text:span> – The configuration options for the GUI output module (default: use module specific defaults).</text:p>
        </text:list-item>
        <text:list-item>
          <text:p text:style-name="P107"><text:span text:style-name="T6">email</text:span> – The configuration options for the email output module (default: use module specific defaults).</text:p>
        </text:list-item>
        <text:list-item>
          <text:p text:style-name="P107"><text:span text:style-name="T6">syslog</text:span> – The configuration options for the syslog output module (default: use module specific defaults).</text:p>
        </text:list-item>
        <text:list-item>
          <text:p text:style-name="P106"><text:span text:style-name="T17">module-name</text:span><text:span text:style-name="T18"> – The configuration options for the ‘module-name’ module (default: use module specific defaults). Module names are not hard coded and any unique name maybe used to group the configuration options for the module.</text:span></text:p>
        </text:list-item>
      </text:list>
      <text:h text:style-name="Heading_20_4" text:outline-level="4">gui</text:h>
      <text:h text:style-name="Heading_20_5" text:outline-level="5">Syntax</text:h>
      <text:p text:style-name="Code">gui {</text:p>
      <text:p text:style-name="Code"><text:tab/>/* ‘sella_nms’ configuration options */</text:p>
      <text:p text:style-name="Code"><text:tab/>config-file <text:s/><text:span text:style-name="T9">path-to-configuration-file</text:span>;</text:p>
      <text:p text:style-name="Code"><text:tab/>description <text:s/><text:span text:style-name="T9">description</text:span>;</text:p>
      <text:p text:style-name="Code"><text:tab/>directory <text:s/><text:span text:style-name="T9">path-to-binary-directory</text:span>;</text:p>
      <text:p text:style-name="Code"><text:tab/>disable;</text:p>
      <text:p text:style-name="Code"><text:tab/>environment <text:s/><text:span text:style-name="T9">environment-variables</text:span>;</text:p>
      <text:p text:style-name="Code"><text:tab/>executable <text:s/><text:span text:style-name="T9">path-to-executable-file</text:span>;</text:p>
      <text:p text:style-name="Code"><text:tab/>facility <text:s/><text:span text:style-name="T9">facility</text:span>;</text:p>
      <text:p text:style-name="Code"><text:tab/>group <text:s/><text:span text:style-name="T9">unix-group</text:span>;</text:p>
      <text:p text:style-name="Code"><text:tab/>nice <text:s/><text:span text:style-name="T9">niceness</text:span>;</text:p>
      <text:p text:style-name="Code"><text:tab/>order <text:s/><text:span text:style-name="T9">run-order</text:span>;</text:p>
      <text:p text:style-name="Code"><text:tab/>pid-file <text:s/><text:span text:style-name="T9">path-to-process-id-file</text:span>;</text:p>
      <text:p text:style-name="Code"><text:tab/>(restart | no-restart);</text:p>
      <text:p text:style-name="Code"><text:tab/>restart-limit <text:s/><text:span text:style-name="T9">limit</text:span>;</text:p>
      <text:p text:style-name="Code"><text:tab/>schedule {</text:p>
      <text:p text:style-name="Code"><text:tab/><text:tab/><text:span text:style-name="T9">startup</text:span>;</text:p>
      <text:p text:style-name="Code"><text:tab/><text:tab/>delay <text:s/><text:span text:style-name="T9">seconds</text:span>;</text:p>
      <text:p text:style-name="Code"><text:tab/><text:tab/>launch-delay <text:s/>seconds;</text:p>
      <text:p text:style-name="Code"><text:tab/><text:tab/>cron <text:s/><text:span text:style-name="T9">enhanced-vixie-cron-format</text:span>;</text:p>
      <text:p text:style-name="Code"><text:tab/><text:tab/>second <text:s/><text:span text:style-name="T9">second</text:span>;</text:p>
      <text:p text:style-name="Code"><text:tab/><text:tab/>minute <text:s/><text:span text:style-name="T9">minute</text:span>;</text:p>
      <text:p text:style-name="Code"><text:tab/><text:tab/>hour <text:s/><text:span text:style-name="T9">hour</text:span>;</text:p>
      <text:p text:style-name="Code"><text:tab/><text:tab/>day <text:s/><text:span text:style-name="T9">day</text:span>;</text:p>
      <text:p text:style-name="Code"><text:tab/><text:tab/>day-of-week <text:s/><text:span text:style-name="T9">day-of-week</text:span>;</text:p>
      <text:p text:style-name="Code"><text:tab/><text:tab/>month <text:s/><text:span text:style-name="T20">month</text:span>;</text:p>
      <text:p text:style-name="Code"><text:tab/><text:tab/>day-of-month <text:s/><text:span text:style-name="T9">day-of-month</text:span>;</text:p>
      <text:p text:style-name="Code"><text:tab/>}</text:p>
      <text:p text:style-name="Code"><text:tab/>stat-file <text:s/><text:span text:style-name="T9">path-to-stats-file</text:span>;</text:p>
      <text:p text:style-name="Code"><text:tab/>user <text:s/><text:span text:style-name="T9">unix-user</text:span>;</text:p>
      <text:p text:style-name="Code"/>
      <text:p text:style-name="Code"><text:tab/>/* Common configuration options */</text:p>
      <text:p text:style-name="Code"><text:tab/>trace-options [ ... ];</text:p>
      <text:p text:style-name="Code"><text:tab/>policy {</text:p>
      <text:p text:style-name="Code"><text:tab/><text:tab/>input [ ... ];</text:p>
      <text:p text:style-name="Code"><text:tab/><text:tab/>output [ ... ];</text:p>
      <text:p text:style-name="Code"><text:tab/>}</text:p>
      <text:p text:style-name="Code"/>
      <text:p text:style-name="Code"><text:tab/>/* Unique configuration options */</text:p>
      <text:p text:style-name="Code"><text:tab/>interval <text:s/><text:span text:style-name="T9">seconds</text:span>;</text:p>
      <text:p text:style-name="Code"><text:tab/>expire-interval <text:s/><text:span text:style-name="T9">seconds</text:span>;</text:p>
      <text:p text:style-name="Code"><text:tab/>queue-depth <text:s/><text:span text:style-name="T9">count</text:span>;</text:p>
      <text:p text:style-name="Code"><text:tab/>max-delete <text:s/><text:span text:style-name="T9">count</text:span>;</text:p>
      <text:p text:style-name="Code">}</text:p>
      <text:h text:style-name="Heading_20_5" text:outline-level="5">Hierarchy</text:h>
      <text:p text:style-name="Code">output { ... }</text:p>
      <text:h text:style-name="Heading_20_5" text:outline-level="5">Description</text:h>
      <text:p text:style-name="Text_20_body">The ‘output gui’ section of the configuration contains options for the GUI output module.</text:p>
      <text:p text:style-name="Text_20_body"/>
      <text:p text:style-name="Text_20_body">This module accepts alerts from other module’s and organizes the alerts for presentation in a GUI.</text:p>
      <text:h text:style-name="Heading_20_5" text:outline-level="5">Options</text:h>
      <text:list text:style-name="L38">
        <text:list-item>
          <text:p text:style-name="P108"><text:span text:style-name="T6">interval</text:span><text:span text:style-name="T5"> – The interval in seconds at which new alerts are read from the database (default: 15 seconds).</text:span></text:p>
        </text:list-item>
        <text:list-item>
          <text:p text:style-name="P109"><text:span text:style-name="T6">expire-interval</text:span> – The interval in seconds at which to evaluate entires for expiration and removal (default: 120 seconds).</text:p>
        </text:list-item>
        <text:list-item>
          <text:p text:style-name="P109"><text:span text:style-name="T6">queue-depth</text:span> – The maximum depth the module’s queue may reach before new data will be accepted (default: 250).</text:p>
        </text:list-item>
        <text:list-item>
          <text:p text:style-name="P108"><text:span text:style-name="T6">max-delete</text:span> – The maximum number of entries to delete from the database in one command (default: 250 entries).</text:p>
        </text:list-item>
      </text:list>
      <text:p text:style-name="P110"/>
      <text:p text:style-name="P70">NOTE: See the sella_nms Configuration and Common Configuration section of the manual for detailed information on their respective options.</text:p>
      <text:h text:style-name="Heading_20_5" text:outline-level="5">Policies</text:h>
      <text:p text:style-name="Text_20_body">Input polices can be used to limit which alerts are processed. The following standard input policies are included with the distribution:</text:p>
      <text:p text:style-name="Text_20_body"/>
      <text:list text:style-name="L39">
        <text:list-item>
          <text:p text:style-name="P111"><text:span text:style-name="T6">ACCEPT_ALL</text:span> – Accepts all alerts.</text:p>
        </text:list-item>
        <text:list-item>
          <text:p text:style-name="P111"><text:span text:style-name="T6">REJECT_ALL </text:span>– Rejects all alerts.</text:p>
        </text:list-item>
      </text:list>
      <text:p text:style-name="Text_20_body"/>
      <text:p text:style-name="Text_20_body">Output policies may be used to manipulate alerts. The following standard input policies are included with the distribution:</text:p>
      <text:p text:style-name="Text_20_body"/>
      <text:list text:style-name="L40">
        <text:list-item>
          <text:p text:style-name="P112"><text:span text:style-name="T6">UPDATE_GUI_EVENT</text:span> – Updates GUI alert events. Updates include handling duplicate alerts, recovery alerts clearing a failure and a failure alert clearing a recovery.</text:p>
        </text:list-item>
        <text:list-item>
          <text:p text:style-name="P112"><text:span text:style-name="T6">EXPIRE_GUI_STORAGE </text:span>– Expires and removes GUI alerts.</text:p>
        </text:list-item>
      </text:list>
      <text:h text:style-name="Heading_20_4" text:outline-level="4">email</text:h>
      <text:h text:style-name="Heading_20_5" text:outline-level="5">Syntax</text:h>
      <text:p text:style-name="Code">email {</text:p>
      <text:p text:style-name="Code"><text:tab/>/* ‘sella_nms’ configuration options */</text:p>
      <text:p text:style-name="Code"><text:tab/>config-file <text:s/><text:span text:style-name="T9">path-to-configuration-file</text:span>;</text:p>
      <text:p text:style-name="Code"><text:tab/>description <text:s/><text:span text:style-name="T9">description</text:span>;</text:p>
      <text:p text:style-name="Code"><text:tab/>directory <text:s/><text:span text:style-name="T9">path-to-binary-directory</text:span>;</text:p>
      <text:p text:style-name="Code"><text:tab/>disable;</text:p>
      <text:p text:style-name="Code"><text:tab/>environment <text:s/><text:span text:style-name="T9">environment-variables</text:span>;</text:p>
      <text:p text:style-name="Code"><text:tab/>executable <text:s/><text:span text:style-name="T9">path-to-executable-file</text:span>;</text:p>
      <text:p text:style-name="Code"><text:tab/>facility <text:s/><text:span text:style-name="T9">facility</text:span>;</text:p>
      <text:p text:style-name="Code"><text:tab/>group <text:s/><text:span text:style-name="T9">unix-group</text:span>;</text:p>
      <text:p text:style-name="Code"><text:tab/>nice <text:s/><text:span text:style-name="T9">niceness</text:span>;</text:p>
      <text:p text:style-name="Code"><text:tab/>order <text:s/><text:span text:style-name="T9">run-order</text:span>;</text:p>
      <text:p text:style-name="Code"><text:tab/>pid-file <text:s/><text:span text:style-name="T9">path-to-process-id-file</text:span>;</text:p>
      <text:p text:style-name="Code"><text:tab/>(restart | no-restart);</text:p>
      <text:p text:style-name="Code"><text:tab/>restart-limit <text:s/><text:span text:style-name="T9">limit</text:span>;</text:p>
      <text:p text:style-name="Code"><text:tab/>schedule {</text:p>
      <text:p text:style-name="Code"><text:tab/><text:tab/><text:span text:style-name="T9">startup</text:span>;</text:p>
      <text:p text:style-name="Code"><text:tab/><text:tab/>delay <text:s/><text:span text:style-name="T9">seconds</text:span>;</text:p>
      <text:p text:style-name="Code"><text:tab/><text:tab/>launch-delay <text:s/>seconds;</text:p>
      <text:p text:style-name="Code"><text:tab/><text:tab/>cron <text:s/><text:span text:style-name="T9">enhanced-vixie-cron-format</text:span>;</text:p>
      <text:p text:style-name="Code"><text:tab/><text:tab/>second <text:s/><text:span text:style-name="T9">second</text:span>;</text:p>
      <text:p text:style-name="Code"><text:tab/><text:tab/>minute <text:s/><text:span text:style-name="T9">minute</text:span>;</text:p>
      <text:p text:style-name="Code"><text:tab/><text:tab/>hour <text:s/><text:span text:style-name="T9">hour</text:span>;</text:p>
      <text:p text:style-name="Code"><text:tab/><text:tab/>day <text:s/><text:span text:style-name="T9">day</text:span>;</text:p>
      <text:p text:style-name="Code"><text:tab/><text:tab/>day-of-week <text:s/><text:span text:style-name="T9">day-of-week</text:span>;</text:p>
      <text:p text:style-name="Code"><text:tab/><text:tab/>month <text:s/><text:span text:style-name="T20">month</text:span>;</text:p>
      <text:p text:style-name="Code"><text:tab/><text:tab/>day-of-month <text:s/><text:span text:style-name="T9">day-of-month</text:span>;</text:p>
      <text:p text:style-name="Code"><text:tab/>}</text:p>
      <text:p text:style-name="Code"><text:tab/>stat-file <text:s/><text:span text:style-name="T9">path-to-stats-file</text:span>;</text:p>
      <text:p text:style-name="Code"><text:tab/>user <text:s/><text:span text:style-name="T9">unix-user</text:span>;</text:p>
      <text:p text:style-name="Code"/>
      <text:p text:style-name="Code"><text:tab/>/* Common configuration options */</text:p>
      <text:p text:style-name="Code"><text:tab/>trace-options [ ... ];</text:p>
      <text:p text:style-name="Code"><text:tab/>policy {</text:p>
      <text:p text:style-name="Code"><text:tab/><text:tab/>input [ ... ];</text:p>
      <text:p text:style-name="Code"><text:tab/><text:tab/>output [ ... ];</text:p>
      <text:p text:style-name="Code"><text:tab/>}</text:p>
      <text:p text:style-name="Code"/>
      <text:p text:style-name="Code"><text:tab/>/* Unique configuration options */</text:p>
      <text:p text:style-name="Code"><text:tab/>interval <text:s/><text:span text:style-name="T9">seconds</text:span>;</text:p>
      <text:p text:style-name="Code"><text:tab/>queue-depth <text:s/><text:span text:style-name="T9">count</text:span>;</text:p>
      <text:p text:style-name="Code"><text:tab/>default {</text:p>
      <text:p text:style-name="Code"><text:tab/><text:tab/>server <text:s/>[ (<text:span text:style-name="T9">hostname</text:span> | <text:span text:style-name="T9">ip-address</text:span>) ... ];</text:p>
      <text:p text:style-name="Code"><text:tab/><text:tab/>port <text:s/><text:span text:style-name="T20">tcp-port</text:span>;</text:p>
      <text:p text:style-name="Code"><text:tab/><text:tab/>timeout <text:s/><text:span text:style-name="T9">seconds</text:span>;</text:p>
      <text:p text:style-name="Code"><text:tab/><text:tab/>from <text:s/>[<text:span text:style-name="T9">email-address</text:span><text:span text:style-name="T4"> ... ]</text:span>;</text:p>
      <text:p text:style-name="Code"><text:tab/><text:tab/>reply-to [ <text:span text:style-name="T9">email-address</text:span> ... ];</text:p>
      <text:p text:style-name="Code"><text:tab/><text:tab/>to <text:s/>[ <text:span text:style-name="T9">email-address</text:span><text:span text:style-name="T4"> ... ]</text:span>;</text:p>
      <text:p text:style-name="Code"><text:tab/><text:tab/>cc <text:s/>[ <text:span text:style-name="T9">email-address</text:span><text:span text:style-name="T4"> ... ]</text:span>;</text:p>
      <text:p text:style-name="Code"><text:tab/><text:tab/>bcc <text:s/>[ <text:span text:style-name="T9">email-address</text:span><text:span text:style-name="T23"> ... ]</text:span><text:span text:style-name="T4">;</text:span></text:p>
      <text:p text:style-name="Code"><text:tab/><text:tab/>subject <text:s/><text:span text:style-name="T9">string</text:span>;</text:p>
      <text:p text:style-name="Code"><text:tab/><text:tab/>body <text:s/><text:span text:style-name="T9">string</text:span>;</text:p>
      <text:p text:style-name="Code"><text:tab/><text:tab/>priority <text:s/><text:span text:style-name="T9">value</text:span>;</text:p>
      <text:p text:style-name="Code"><text:tab/><text:tab/>length <text:s/><text:span text:style-name="T9">value</text:span>;</text:p>
      <text:p text:style-name="Code"><text:tab/>}</text:p>
      <text:p text:style-name="Code"><text:tab/>alias {</text:p>
      <text:p text:style-name="Code"><text:tab/><text:tab/><text:span text:style-name="T9">alias-name</text:span> {</text:p>
      <text:p text:style-name="Code"><text:tab/><text:tab/><text:tab/>server <text:s/>[ (<text:span text:style-name="T9">hostname</text:span> | <text:span text:style-name="T9">ip-address</text:span>) ];</text:p>
      <text:p text:style-name="Code"><text:tab/><text:tab/><text:tab/>port <text:s/><text:span text:style-name="T20">tcp-port</text:span>;</text:p>
      <text:p text:style-name="Code"><text:tab/><text:tab/><text:tab/>timeout <text:s/><text:span text:style-name="T9">seconds</text:span>;</text:p>
      <text:p text:style-name="Code"><text:tab/><text:tab/><text:tab/>from <text:s/>[<text:span text:style-name="T9">email-address</text:span><text:span text:style-name="T4"> ... ]</text:span>;</text:p>
      <text:p text:style-name="Code"><text:tab/><text:tab/><text:tab/>reply-to [ <text:span text:style-name="T9">email-address</text:span> ... ];</text:p>
      <text:p text:style-name="Code"><text:tab/><text:tab/><text:tab/>to <text:s/>[ <text:span text:style-name="T9">email-address</text:span><text:span text:style-name="T4"> ... ]</text:span>;</text:p>
      <text:p text:style-name="Code"><text:tab/><text:tab/><text:tab/>cc <text:s/>[ <text:span text:style-name="T9">email-address</text:span><text:span text:style-name="T4"> ... ]</text:span>;</text:p>
      <text:p text:style-name="Code"><text:tab/><text:tab/><text:tab/>bcc <text:s/>[ <text:span text:style-name="T9">email-address</text:span><text:span text:style-name="T23"> ... ]</text:span><text:span text:style-name="T4">;</text:span></text:p>
      <text:p text:style-name="Code"><text:tab/><text:tab/><text:tab/>subject <text:s/><text:span text:style-name="T9">string</text:span>;</text:p>
      <text:p text:style-name="Code"><text:tab/><text:tab/><text:tab/>body <text:s/><text:span text:style-name="T9">string</text:span>;</text:p>
      <text:p text:style-name="Code"><text:tab/><text:tab/><text:tab/>priority <text:s/><text:span text:style-name="T9">value</text:span>;</text:p>
      <text:p text:style-name="Code"><text:tab/><text:tab/><text:tab/>length <text:s/><text:span text:style-name="T9">value</text:span>;</text:p>
      <text:p text:style-name="Code"><text:tab/><text:tab/>}</text:p>
      <text:p text:style-name="Code"><text:tab/><text:tab/>...</text:p>
      <text:p text:style-name="Code"><text:tab/>}</text:p>
      <text:p text:style-name="Code">}</text:p>
      <text:h text:style-name="Heading_20_5" text:outline-level="5">Hierarchy</text:h>
      <text:p text:style-name="Code">output { ... }</text:p>
      <text:h text:style-name="Heading_20_5" text:outline-level="5">Description</text:h>
      <text:p text:style-name="Text_20_body">The ‘output email’ section of the configuration contains options for the email output module.</text:p>
      <text:p text:style-name="Text_20_body"/>
      <text:p text:style-name="Text_20_body">This module accepts alerts from other module’s and delivers email via SMTP. This module is a SMTP client and does not rely on a local mail server to deliver email for it.</text:p>
      <text:h text:style-name="Heading_20_5" text:outline-level="5">Options</text:h>
      <text:list text:style-name="L41">
        <text:list-item>
          <text:p text:style-name="P113"><text:span text:style-name="T6">interval</text:span><text:span text:style-name="T5"> – The interval in seconds at which new alerts are read from the database (default: 15 seconds).</text:span></text:p>
        </text:list-item>
        <text:list-item>
          <text:p text:style-name="P114"><text:span text:style-name="T6">queue-depth</text:span> – The maximum depth the module’s queue may reach before new data will be accepted (default: 250).</text:p>
        </text:list-item>
        <text:list-item>
          <text:p text:style-name="P113"><text:span text:style-name="T6">default</text:span> – The default settings to use for delivering email (default: none). This settings will also be used as the default settings for all specified aliases.</text:p>
        </text:list-item>
        <text:list-item>
          <text:p text:style-name="P113"><text:span text:style-name="T6">default server</text:span> – The set of servers to deliver email to (default: localhost). The module will attempt to deliver email via SMTP to each server listed in the order they are listed until one succeeds or the end of the list is reached.</text:p>
        </text:list-item>
        <text:list-item>
          <text:p text:style-name="P113"><text:span text:style-name="T6">default port</text:span> – The TCP port to use when connecting to the server (default: 25).</text:p>
        </text:list-item>
        <text:list-item>
          <text:p text:style-name="P113"><text:span text:style-name="T6">default timeout</text:span> – The number of seconds to give a SMTP server to accept an incoming connection before moving onto the next (default: 2 seconds).</text:p>
        </text:list-item>
        <text:list-item>
          <text:p text:style-name="P113"><text:span text:style-name="T6">default from</text:span> – The set of email address to source email from (default: none).</text:p>
        </text:list-item>
        <text:list-item>
          <text:p text:style-name="P113"><text:span text:style-name="T6">default reply-to</text:span> – The set of email address to have the receiver reply to (default: none).</text:p>
        </text:list-item>
        <text:list-item>
          <text:p text:style-name="P113"><text:span text:style-name="T6">default to </text:span>– The set of email address to deliver email to (default: none).</text:p>
        </text:list-item>
        <text:list-item>
          <text:p text:style-name="P113"><text:span text:style-name="T6">default cc </text:span>– The set of email address to carbon copy (CC) email to (default: none).</text:p>
        </text:list-item>
        <text:list-item>
          <text:p text:style-name="P113"><text:span text:style-name="T6">default bcc </text:span>– The set of email address to blind carbon copy (BCC) email to (default: none).</text:p>
        </text:list-item>
        <text:list-item>
          <text:p text:style-name="P113"><text:span text:style-name="T6">default subject</text:span> – The subject of the email (default: value of ‘brief’ from the policy output).</text:p>
        </text:list-item>
        <text:list-item>
          <text:p text:style-name="P113"><text:span text:style-name="T6">default body</text:span> – The body of the email (default: value of ‘detail’ from the policy output).</text:p>
        </text:list-item>
        <text:list-item>
          <text:p text:style-name="P113"><text:span text:style-name="T6">default priority</text:span> – The priority of the email (default: 0).</text:p>
        </text:list-item>
        <text:list-item>
          <text:p text:style-name="P113"><text:span text:style-name="T6">default length</text:span> – The maximum length the email may use (default: 0). If an email is longer than the specified length, it will be broken into parts and emailed separately. This feature is designed to accommodate pagers that can accept only limited amounts of text per message.</text:p>
        </text:list-item>
        <text:list-item>
          <text:p text:style-name="P113"><text:span text:style-name="T6">alias</text:span> – Contains a set of available aliases that may be referenced within a policy to deliver email that doesn’t use the settings from the ‘output email default’ configuration block. To use an alias within a policy, set a variable named ‘alias’ to the <text:s/>name of the desired alias within the policy’s ‘then set’ block.</text:p>
        </text:list-item>
        <text:list-item>
          <text:p text:style-name="P113"><text:span text:style-name="T6">alias alias-name</text:span> – The name of an alias which may be referenced within a policy. Each alias may contain any of the options found within the ‘output email default’ configuration block. Any setting not specified within the alias will default to the setting from the ‘output email default’ configuration block.</text:p>
        </text:list-item>
      </text:list>
      <text:p text:style-name="P110"/>
      <text:p text:style-name="P70">NOTE: See the sella_nms Configuration and Common Configuration section of the manual for detailed information on their respective options.</text:p>
      <text:h text:style-name="Heading_20_5" text:outline-level="5">Policies</text:h>
      <text:p text:style-name="Text_20_body">Input polices can be used to limit which alerts are processed. The following standard input policies are included with the distribution:</text:p>
      <text:p text:style-name="Text_20_body"/>
      <text:list text:style-name="L42">
        <text:list-item>
          <text:p text:style-name="P115"><text:span text:style-name="T6">ACCEPT_ALL</text:span> – Accepts all alerts.</text:p>
        </text:list-item>
        <text:list-item>
          <text:p text:style-name="P115"><text:span text:style-name="T6">REJECT_ALL </text:span>– Rejects all alerts.</text:p>
        </text:list-item>
      </text:list>
      <text:p text:style-name="Text_20_body"/>
      <text:p text:style-name="Text_20_body">Output policies may be used to manipulate alerts. The following standard input policies are included with the distribution:</text:p>
      <text:p text:style-name="Text_20_body"/>
      <text:list text:style-name="L43">
        <text:list-item>
          <text:p text:style-name="P116"><text:span text:style-name="T6">EMAIL_NOTIFICATION</text:span><text:span text:style-name="T5"> – Uses the default settings specified in the ‘output email default’ section of the configuration to email alerts.</text:span></text:p>
        </text:list-item>
        <text:list-item>
          <text:p text:style-name="P117">EMAIL_NOTIFICATION_OFFHOURS<text:span text:style-name="T5"> – Policy that emails alerts only during off hours using the default settings specified in the ‘output email default’ section of the configuration.</text:span></text:p>
        </text:list-item>
        <text:list-item>
          <text:p text:style-name="P117">EMAIL_NOTIFICATION_ROTATION<text:span text:style-name="T5"> – Policy that emails different email-addresses each day of the week. This policy must be edited prior to use.</text:span></text:p>
        </text:list-item>
        <text:list-item>
          <text:p text:style-name="P116"><text:span text:style-name="T6">EMAIL_HOLIDAY_SCHEDULE</text:span> – Policy that emails different users based on calendar dates. This policy must be edited prior to use.</text:p>
        </text:list-item>
        <text:list-item>
          <text:p text:style-name="P116"><text:span text:style-name="T6">EMAIL_WEEKEND_SCHEDULE </text:span>– Policy that emails different users based on calendar dates. This policy must be edited prior to use.</text:p>
        </text:list-item>
      </text:list>
      <text:h text:style-name="Heading_20_4" text:outline-level="4">syslog</text:h>
      <text:h text:style-name="Heading_20_5" text:outline-level="5">Syntax</text:h>
      <text:p text:style-name="Code">syslog {</text:p>
      <text:p text:style-name="Code"><text:tab/>/* ‘sella_nms’ configuration options */</text:p>
      <text:p text:style-name="Code"><text:tab/>config-file <text:s/><text:span text:style-name="T9">path-to-configuration-file</text:span>;</text:p>
      <text:p text:style-name="Code"><text:tab/>description <text:s/><text:span text:style-name="T9">description</text:span>;</text:p>
      <text:p text:style-name="Code"><text:tab/>directory <text:s/><text:span text:style-name="T9">path-to-binary-directory</text:span>;</text:p>
      <text:p text:style-name="Code"><text:tab/>disable;</text:p>
      <text:p text:style-name="Code"><text:tab/>environment <text:s/><text:span text:style-name="T9">environment-variables</text:span>;</text:p>
      <text:p text:style-name="Code"><text:tab/>executable <text:s/><text:span text:style-name="T9">path-to-executable-file</text:span>;</text:p>
      <text:p text:style-name="Code"><text:tab/>facility <text:s/><text:span text:style-name="T9">facility</text:span>;</text:p>
      <text:p text:style-name="Code"><text:tab/>group <text:s/><text:span text:style-name="T9">unix-group</text:span>;</text:p>
      <text:p text:style-name="Code"><text:tab/>nice <text:s/><text:span text:style-name="T9">niceness</text:span>;</text:p>
      <text:p text:style-name="Code"><text:tab/>order <text:s/><text:span text:style-name="T9">run-order</text:span>;</text:p>
      <text:p text:style-name="Code"><text:tab/>pid-file <text:s/><text:span text:style-name="T9">path-to-process-id-file</text:span>;</text:p>
      <text:p text:style-name="Code"><text:tab/>(restart | no-restart);</text:p>
      <text:p text:style-name="Code"><text:tab/>restart-limit <text:s/><text:span text:style-name="T9">limit</text:span>;</text:p>
      <text:p text:style-name="Code"><text:tab/>schedule {</text:p>
      <text:p text:style-name="Code"><text:tab/><text:tab/><text:span text:style-name="T9">startup</text:span>;</text:p>
      <text:p text:style-name="Code"><text:tab/><text:tab/>delay <text:s/><text:span text:style-name="T9">seconds</text:span>;</text:p>
      <text:p text:style-name="Code"><text:tab/><text:tab/>launch-delay <text:s/>seconds;</text:p>
      <text:p text:style-name="Code"><text:tab/><text:tab/>cron <text:s/><text:span text:style-name="T9">enhanced-vixie-cron-format</text:span>;</text:p>
      <text:p text:style-name="Code"><text:tab/><text:tab/>second <text:s/><text:span text:style-name="T9">second</text:span>;</text:p>
      <text:p text:style-name="Code"><text:tab/><text:tab/>minute <text:s/><text:span text:style-name="T9">minute</text:span>;</text:p>
      <text:p text:style-name="Code"><text:tab/><text:tab/>hour <text:s/><text:span text:style-name="T9">hour</text:span>;</text:p>
      <text:p text:style-name="Code"><text:tab/><text:tab/>day <text:s/><text:span text:style-name="T9">day</text:span>;</text:p>
      <text:p text:style-name="Code"><text:tab/><text:tab/>day-of-week <text:s/><text:span text:style-name="T9">day-of-week</text:span>;</text:p>
      <text:p text:style-name="Code"><text:tab/><text:tab/>month <text:s/><text:span text:style-name="T20">month</text:span>;</text:p>
      <text:p text:style-name="Code"><text:tab/><text:tab/>day-of-month <text:s/><text:span text:style-name="T9">day-of-month</text:span>;</text:p>
      <text:p text:style-name="Code"><text:tab/>}</text:p>
      <text:p text:style-name="Code"><text:tab/>stat-file <text:s/><text:span text:style-name="T9">path-to-stats-file</text:span>;</text:p>
      <text:p text:style-name="Code"><text:tab/>user <text:s/><text:span text:style-name="T9">unix-user</text:span>;</text:p>
      <text:p text:style-name="Code"/>
      <text:p text:style-name="Code"><text:tab/>/* Common configuration options */</text:p>
      <text:p text:style-name="Code"><text:tab/>trace-options [ ... ];</text:p>
      <text:p text:style-name="Code"><text:tab/>policy {</text:p>
      <text:p text:style-name="Code"><text:tab/><text:tab/>input [ ... ];</text:p>
      <text:p text:style-name="Code"><text:tab/><text:tab/>output [ ... ];</text:p>
      <text:p text:style-name="Code"><text:tab/>}</text:p>
      <text:p text:style-name="Code"/>
      <text:p text:style-name="Code"><text:tab/>/* Unique configuration options */</text:p>
      <text:p text:style-name="Code"><text:tab/>interval <text:s/><text:span text:style-name="T9">seconds</text:span>;</text:p>
      <text:p text:style-name="Code"><text:tab/>queue-depth <text:s/><text:span text:style-name="T9">count</text:span>;</text:p>
      <text:p text:style-name="Code">}</text:p>
      <text:h text:style-name="Heading_20_5" text:outline-level="5">Hierarchy</text:h>
      <text:p text:style-name="Code">output { ... }</text:p>
      <text:h text:style-name="Heading_20_5" text:outline-level="5">Description</text:h>
      <text:p text:style-name="Text_20_body">The ‘output syslog’ section of the configuration contains options for the syslog output module.</text:p>
      <text:p text:style-name="Text_20_body"/>
      <text:p text:style-name="Text_20_body">This module accepts alerts from other module’s and logs them to the server’s syslog daemon. Messages from SellaNMS itself are not logged via this module and is handled individually be each module.</text:p>
      <text:h text:style-name="Heading_20_5" text:outline-level="5">Options</text:h>
      <text:list text:style-name="L44">
        <text:list-item>
          <text:p text:style-name="P118"><text:span text:style-name="T6">interval</text:span><text:span text:style-name="T5"> – The interval in seconds at which new alerts are read from the database (default: 15 seconds).</text:span></text:p>
        </text:list-item>
        <text:list-item>
          <text:p text:style-name="P118"><text:span text:style-name="T6">queue-depth</text:span><text:span text:style-name="T5"> – The maximum depth the module’s queue may reach before new data will be accepted (default: 250).</text:span></text:p>
        </text:list-item>
      </text:list>
      <text:p text:style-name="P110"/>
      <text:p text:style-name="P70">NOTE: See the sella_nms Configuration and Common Configuration section of the manual for detailed information on their respective options.</text:p>
      <text:h text:style-name="Heading_20_5" text:outline-level="5">Policies</text:h>
      <text:p text:style-name="Text_20_body">Input polices can be used to limit which alerts are processed. The following standard input policies are included with the distribution:</text:p>
      <text:p text:style-name="Text_20_body"/>
      <text:list text:style-name="L45">
        <text:list-item>
          <text:p text:style-name="P119"><text:span text:style-name="T6">ACCEPT_ALL</text:span> – Accepts all alerts.</text:p>
        </text:list-item>
        <text:list-item>
          <text:p text:style-name="P119"><text:span text:style-name="T6">REJECT_ALL </text:span>– Rejects all alerts.</text:p>
        </text:list-item>
      </text:list>
      <text:p text:style-name="Text_20_body"/>
      <text:p text:style-name="Text_20_body">Output policies may be used to manipulate alerts. There are no output policies included with the distribution.</text:p>
      <text:h text:style-name="Heading_20_3" text:outline-level="3">internal</text:h>
      <text:p text:style-name="Text_20_body">The ‘internal’ section of the configuration contains options for the internal subsystem and internal modules.</text:p>
      <text:h text:style-name="Heading_20_4" text:outline-level="4">Syntax Overview</text:h>
      <text:p text:style-name="Text_20_body">The following block details the complete configuration syntax for the ‘internal’ section of the configuration:</text:p>
      <text:p text:style-name="Text_20_body"/>
      <text:p text:style-name="Code">output {</text:p>
      <text:p text:style-name="Code"><text:tab/>disable;</text:p>
      <text:p text:style-name="Code"><text:tab/>nice <text:s/><text:span text:style-name="T9">niceness</text:span>;</text:p>
      <text:p text:style-name="Code"><text:tab/>(restart | no-restart);</text:p>
      <text:p text:style-name="Code"><text:tab/>schedule {</text:p>
      <text:p text:style-name="Code"><text:tab/><text:tab/><text:span text:style-name="T4">startup</text:span>;</text:p>
      <text:p text:style-name="Code"><text:tab/><text:tab/>delay <text:s/><text:span text:style-name="T9">seconds</text:span>;</text:p>
      <text:p text:style-name="Code"><text:tab/><text:tab/>launch-delay <text:s/><text:span text:style-name="T9">seconds</text:span>;</text:p>
      <text:p text:style-name="Code"><text:tab/><text:tab/>cron <text:s/><text:span text:style-name="T9">enhanced-vixie-cron-format</text:span>;</text:p>
      <text:p text:style-name="Code"><text:tab/><text:tab/>second <text:s/><text:span text:style-name="T9">second</text:span>;</text:p>
      <text:p text:style-name="Code"><text:tab/><text:tab/>minute <text:s/><text:span text:style-name="T9">minute</text:span>;</text:p>
      <text:p text:style-name="Code"><text:tab/><text:tab/>hour <text:s/><text:span text:style-name="T9">hour</text:span>;</text:p>
      <text:p text:style-name="Code"><text:tab/><text:tab/>day <text:s/><text:span text:style-name="T9">day</text:span>;</text:p>
      <text:p text:style-name="Code"><text:tab/><text:tab/>day-of-week <text:s/><text:span text:style-name="T9">day-of-week</text:span>;</text:p>
      <text:p text:style-name="Code"><text:tab/><text:tab/>month <text:s/><text:span text:style-name="T20">month</text:span>;</text:p>
      <text:p text:style-name="Code"><text:tab/><text:tab/>day-of-month <text:s/><text:span text:style-name="T9">day-of-month</text:span>;</text:p>
      <text:p text:style-name="Code"><text:tab/>}</text:p>
      <text:p text:style-name="Code"><text:tab/><text:span text:style-name="T4">tidy</text:span> { ... }</text:p>
      <text:p text:style-name="Code"><text:tab/>module-name { ... }</text:p>
      <text:p text:style-name="Code">}</text:p>
      <text:h text:style-name="Heading_20_4" text:outline-level="4">internal</text:h>
      <text:h text:style-name="Heading_20_5" text:outline-level="5">Syntax</text:h>
      <text:p text:style-name="Code">internal {</text:p>
      <text:p text:style-name="Code"><text:tab/>disable;</text:p>
      <text:p text:style-name="Code"><text:tab/>schedule { ... }</text:p>
      <text:p text:style-name="Code"><text:tab/><text:span text:style-name="T4">tidy</text:span> { ... }</text:p>
      <text:p text:style-name="Code"><text:tab/>module-name { ... }</text:p>
      <text:p text:style-name="Code">}</text:p>
      <text:h text:style-name="Heading_20_5" text:outline-level="5">Hierarchy</text:h>
      <text:p text:style-name="Code">top</text:p>
      <text:h text:style-name="Heading_20_5" text:outline-level="5">Description</text:h>
      <text:p text:style-name="Text_20_body">The ‘output’ section of the configuration contains options for the monitor modules.</text:p>
      <text:h text:style-name="Heading_20_5" text:outline-level="5">Options</text:h>
      <text:list text:style-name="L46">
        <text:list-item>
          <text:p text:style-name="P120"><text:span text:style-name="T6">disable</text:span> – Disable (don’t run) the module (default: not set).</text:p>
        </text:list-item>
        <text:list-item>
          <text:p text:style-name="P121"><text:span text:style-name="T6">nice</text:span> – The niceness at which to run this module (default: 5).</text:p>
        </text:list-item>
        <text:list-item>
          <text:p text:style-name="P121"><text:span text:style-name="T6">restart</text:span> – Restart the module if it stops running (default: active).</text:p>
        </text:list-item>
        <text:list-item>
          <text:p text:style-name="P121"><text:span text:style-name="T6">no-restart</text:span> – Do not restart the module if it stops running (default: not active).</text:p>
        </text:list-item>
        <text:list-item>
          <text:p text:style-name="P121"><text:span text:style-name="T6">schedule</text:span> – The schedule at which to run the module (default: none). See the ‘system default schedule’ portion of the <text:span text:style-name="T9">Modules</text:span> section of the manual for more information.</text:p>
        </text:list-item>
        <text:list-item>
          <text:p text:style-name="P120"><text:span text:style-name="T24">tidy</text:span><text:span text:style-name="T18"> – The configuration options for the tidy internal module (default: use module specific defaults).</text:span></text:p>
        </text:list-item>
      </text:list>
      <text:h text:style-name="Heading_20_4" text:outline-level="4">tidy</text:h>
      <text:h text:style-name="Heading_20_5" text:outline-level="5">Syntax</text:h>
      <text:p text:style-name="P122">tidy {</text:p>
      <text:p text:style-name="Code"><text:tab/>/* ‘sella_nms’ configuration options */</text:p>
      <text:p text:style-name="Code"><text:tab/>config-file <text:s/><text:span text:style-name="T9">path-to-configuration-file</text:span>;</text:p>
      <text:p text:style-name="Code"><text:tab/>description <text:s/><text:span text:style-name="T9">description</text:span>;</text:p>
      <text:p text:style-name="Code"><text:tab/>directory <text:s/><text:span text:style-name="T9">path-to-binary-directory</text:span>;</text:p>
      <text:p text:style-name="Code"><text:tab/>disable;</text:p>
      <text:p text:style-name="Code"><text:tab/>environment <text:s/><text:span text:style-name="T9">environment-variables</text:span>;</text:p>
      <text:p text:style-name="Code"><text:tab/>executable <text:s/><text:span text:style-name="T9">path-to-executable-file</text:span>;</text:p>
      <text:p text:style-name="Code"><text:tab/>facility <text:s/><text:span text:style-name="T9">facility</text:span>;</text:p>
      <text:p text:style-name="Code"><text:tab/>group <text:s/><text:span text:style-name="T9">unix-group</text:span>;</text:p>
      <text:p text:style-name="Code"><text:tab/>nice <text:s/><text:span text:style-name="T9">niceness</text:span>;</text:p>
      <text:p text:style-name="Code"><text:tab/>order <text:s/><text:span text:style-name="T9">run-order</text:span>;</text:p>
      <text:p text:style-name="Code"><text:tab/>pid-file <text:s/><text:span text:style-name="T9">path-to-process-id-file</text:span>;</text:p>
      <text:p text:style-name="Code"><text:tab/>(restart | no-restart);</text:p>
      <text:p text:style-name="Code"><text:tab/>restart-limit <text:s/><text:span text:style-name="T9">limit</text:span>;</text:p>
      <text:p text:style-name="Code"><text:tab/>schedule {</text:p>
      <text:p text:style-name="Code"><text:tab/><text:tab/><text:span text:style-name="T9">startup</text:span>;</text:p>
      <text:p text:style-name="Code"><text:tab/><text:tab/>delay <text:s/><text:span text:style-name="T9">seconds</text:span>;</text:p>
      <text:p text:style-name="Code"><text:tab/><text:tab/>launch-delay <text:s/>seconds;</text:p>
      <text:p text:style-name="Code"><text:tab/><text:tab/>cron <text:s/><text:span text:style-name="T9">enhanced-vixie-cron-format</text:span>;</text:p>
      <text:p text:style-name="Code"><text:tab/><text:tab/>second <text:s/><text:span text:style-name="T9">second</text:span>;</text:p>
      <text:p text:style-name="Code"><text:tab/><text:tab/>minute <text:s/><text:span text:style-name="T9">minute</text:span>;</text:p>
      <text:p text:style-name="Code"><text:tab/><text:tab/>hour <text:s/><text:span text:style-name="T9">hour</text:span>;</text:p>
      <text:p text:style-name="Code"><text:tab/><text:tab/>day <text:s/><text:span text:style-name="T9">day</text:span>;</text:p>
      <text:p text:style-name="Code"><text:tab/><text:tab/>day-of-week <text:s/><text:span text:style-name="T9">day-of-week</text:span>;</text:p>
      <text:p text:style-name="Code"><text:tab/><text:tab/>month <text:s/><text:span text:style-name="T20">month</text:span>;</text:p>
      <text:p text:style-name="Code"><text:tab/><text:tab/>day-of-month <text:s/><text:span text:style-name="T9">day-of-month</text:span>;</text:p>
      <text:p text:style-name="Code"><text:tab/>}</text:p>
      <text:p text:style-name="Code"><text:tab/>stat-file <text:s/><text:span text:style-name="T9">path-to-stats-file</text:span>;</text:p>
      <text:p text:style-name="Code"><text:tab/>user <text:s/><text:span text:style-name="T9">unix-user</text:span>;</text:p>
      <text:p text:style-name="Code"/>
      <text:p text:style-name="Code"><text:tab/>/* Common configuration options */</text:p>
      <text:p text:style-name="Code"><text:tab/>trace-options [ ... ];</text:p>
      <text:p text:style-name="Code"><text:tab/>policy {</text:p>
      <text:p text:style-name="Code"><text:tab/><text:tab/>input [ ... ];</text:p>
      <text:p text:style-name="Code"><text:tab/><text:tab/>output [ ... ];</text:p>
      <text:p text:style-name="Code"><text:tab/>}</text:p>
      <text:p text:style-name="Code"/>
      <text:p text:style-name="Code"><text:tab/>/* Unique configuration options */</text:p>
      <text:p text:style-name="Code"><text:tab/>interval <text:s/><text:span text:style-name="T9">seconds</text:span>;</text:p>
      <text:p text:style-name="Code"><text:tab/>output-age <text:s/><text:span text:style-name="T9">seconds</text:span>;</text:p>
      <text:p text:style-name="Code">}</text:p>
      <text:h text:style-name="Heading_20_5" text:outline-level="5">Hierarchy</text:h>
      <text:p text:style-name="Code">internal { ... }</text:p>
      <text:h text:style-name="Heading_20_5" text:outline-level="5">Description</text:h>
      <text:p text:style-name="Text_20_body">The ‘internal tidy’ section of the configuration contains options for the tidy internal module.</text:p>
      <text:p text:style-name="Text_20_body"/>
      <text:p text:style-name="Text_20_body">This module is responsible for removing stale data which is not specific to another module from the database.</text:p>
      <text:h text:style-name="Heading_20_5" text:outline-level="5">Options</text:h>
      <text:list text:style-name="L47">
        <text:list-item>
          <text:p text:style-name="P123"><text:span text:style-name="T6">interval</text:span><text:span text:style-name="T5"> – The interval in seconds at which the database is checked for data that should be removed (default: 45 seconds).</text:span></text:p>
        </text:list-item>
        <text:list-item>
          <text:p text:style-name="P124"><text:span text:style-name="T6">output-age</text:span> – The maximum age in seconds that an entry may remain within the databases output table before it is removed (default: 300 seconds).</text:p>
        </text:list-item>
      </text:list>
      <text:p text:style-name="P110"/>
      <text:p text:style-name="P70">NOTE: See the sella_nms Configuration and Common Configuration section of the manual for detailed information on their respective options.</text:p>
      <text:h text:style-name="Heading_20_5" text:outline-level="5">Policies</text:h>
      <text:p text:style-name="Text_20_body">Input polices can be used to limit which data is processed. There are no input policies included with the distribution.</text:p>
      <text:p text:style-name="Text_20_body"/>
      <text:p text:style-name="Text_20_body">Output policies may be used to limit which data is processed. There are no output policies included with the distribution.</text:p>
      <text:h text:style-name="Heading_20_1" text:outline-level="1">Policy Framework</text:h>
      <text:h text:style-name="Heading_20_2" text:outline-level="2">Overview</text:h>
      <text:p text:style-name="Text_20_body">The policy framework is one of the major components of SellaNMS. It is responsible for providing a flexible high performance method of processing data in and out of the systems modules.</text:p>
      <text:p text:style-name="Text_20_body"/>
      <text:p text:style-name="Text_20_body">The policy framework is broken into three major components; policy-statements, format-statements and map-statements. Each of these components are contained with the ‘policy-options’ section of the configuration.</text:p>
      <text:h text:style-name="Heading_20_2" text:outline-level="2">Syntax Overview</text:h>
      <text:p text:style-name="Text_20_body">The following block details the top level configuration syntax for the ‘policy-options’ section of the configuration:</text:p>
      <text:p text:style-name="Text_20_body"/>
      <text:p text:style-name="Code">policy-options {</text:p>
      <text:p text:style-name="Code"><text:tab/>policy-statement policy-statement-name { ... }</text:p>
      <text:p text:style-name="Code"><text:tab/>...</text:p>
      <text:p text:style-name="Code"><text:tab/>format-statement format-statement-name { ... }</text:p>
      <text:p text:style-name="Code"><text:tab/>....</text:p>
      <text:p text:style-name="Code"><text:tab/>map-statement map-statement-name { ... }</text:p>
      <text:p text:style-name="Code"><text:tab/>...</text:p>
      <text:p text:style-name="Code">}</text:p>
      <text:h text:style-name="Heading_20_2" text:outline-level="2">Variable Substitution</text:h>
      <text:p text:style-name="Text_20_body">The policy framework has the ability to dynamically substitute variables and values in a <text:span text:style-name="T9">term</text:span>’s <text:span text:style-name="T9">from</text:span> or <text:span text:style-name="T9">then</text:span> clause using the data set being processed by the policy. This feature works for both <text:span text:style-name="T9">policy statements</text:span> and <text:span text:style-name="T9">map statements</text:span>.</text:p>
      <text:p text:style-name="Text_20_body"/>
      <text:p text:style-name="Text_20_body">To perform a substitution, wrap a variable name included within the policy data set in the “@” symbol. Before the clause is evaluated, the variable will be replaced with the value matching the variable within <text:s/>the policy data set.</text:p>
      <text:p text:style-name="P125"/>
      <text:p text:style-name="P125">Below is an example assuming that the policy data set contains a variable of ‘prefix’:</text:p>
      <text:p text:style-name="P38"/>
      <text:p text:style-name="Code">policy-options {</text:p>
      <text:p text:style-name="Code"><text:tab/>policy-statement EXAMPLE_POLICY {</text:p>
      <text:p text:style-name="Code"><text:tab/><text:tab/>term EXAMPLE_TERM {</text:p>
      <text:p text:style-name="Code"><text:tab/><text:tab/><text:tab/>from {</text:p>
      <text:p text:style-name="Code"><text:tab/><text:tab/><text:tab/><text:tab/>source<text:tab/>network;</text:p>
      <text:p text:style-name="Code"><text:tab/><text:tab/><text:tab/><text:tab/>prefix<text:tab/> [ 10.0.0.0/8 <text:s/>172.16.0.0/12 <text:s/>192.168.0.0/16 ];</text:p>
      <text:p text:style-name="Code"><text:tab/><text:tab/><text:tab/>}</text:p>
      <text:p text:style-name="Code"><text:tab/><text:tab/><text:tab/>then {</text:p>
      <text:p text:style-name="Code"><text:tab/><text:tab/><text:tab/><text:tab/>output {</text:p>
      <text:p text:style-name="Code"><text:tab/><text:tab/><text:tab/><text:tab/><text:tab/>gui {</text:p>
      <text:p text:style-name="Code"><text:tab/><text:tab/><text:tab/><text:tab/><text:tab/><text:tab/>brief <text:s text:c="2"/>“This is a brief information about prefix <text:span text:style-name="T6">@prefix@</text:span>”;</text:p>
      <text:p text:style-name="Code"><text:tab/><text:tab/><text:tab/><text:tab/><text:tab/><text:tab/>detail “This is the detailed information about prefix <text:span text:style-name="T6">@prefix@</text:span>”;</text:p>
      <text:p text:style-name="Code"><text:tab/><text:tab/><text:tab/><text:tab/><text:tab/><text:tab/>channel <text:s/>default;</text:p>
      <text:p text:style-name="Code"><text:tab/><text:tab/><text:tab/><text:tab/><text:tab/>}</text:p>
      <text:p text:style-name="Code"><text:tab/><text:tab/><text:tab/><text:tab/>}</text:p>
      <text:p text:style-name="Code"><text:tab/><text:tab/><text:tab/><text:tab/>accept;</text:p>
      <text:p text:style-name="Code"><text:tab/><text:tab/><text:tab/>}</text:p>
      <text:p text:style-name="Code"><text:tab/><text:tab/>}</text:p>
      <text:p text:style-name="Code"><text:tab/><text:tab/>apply-format EXAMPLE_FORMAT;</text:p>
      <text:p text:style-name="Code"><text:tab/>}</text:p>
      <text:p text:style-name="Code">}</text:p>
      <text:p text:style-name="P126"/>
      <text:p text:style-name="P127">In addition to substitution, an operator can be applied to a variable or value by prepending a keyword followed by a colon to the front of it. For example, if the policy data set contained the SNMP OID for “risingAlarm”, you would specify “snmp:risingAlarm” to resolve the SNMP OID from MIBs loaded into SellaNMS. This feature can be combined with variable substitution.</text:p>
      <text:p text:style-name="P127"/>
      <text:p text:style-name="P127">Below is an example of using this feature within a policy:</text:p>
      <text:p text:style-name="P126"/>
      <text:p text:style-name="Code">policy-options {</text:p>
      <text:p text:style-name="Code"><text:tab/>policy-statement EXAMPLE_POLICY {</text:p>
      <text:p text:style-name="Code"><text:tab/><text:tab/>term EXAMPLE_TERM {</text:p>
      <text:p text:style-name="Code"><text:tab/><text:tab/><text:tab/>from {</text:p>
      <text:p text:style-name="Code"><text:tab/><text:tab/><text:tab/><text:tab/>protocol<text:tab/>SNMP trap;</text:p>
      <text:p text:style-name="Code"><text:tab/><text:tab/><text:tab/><text:tab/>event<text:tab/><text:tab/><text:span text:style-name="T6">snmp:risingAlarm</text:span>;</text:p>
      <text:p text:style-name="Code"><text:tab/><text:tab/><text:tab/>}</text:p>
      <text:p text:style-name="Code"><text:tab/><text:tab/><text:tab/>then {</text:p>
      <text:p text:style-name="Code"><text:tab/><text:tab/><text:tab/><text:tab/>output {</text:p>
      <text:p text:style-name="Code"><text:tab/><text:tab/><text:tab/><text:tab/><text:tab/>gui {</text:p>
      <text:p text:style-name="Code"><text:tab/><text:tab/><text:tab/><text:tab/><text:tab/><text:tab/>brief “Received RMON alarm <text:span text:style-name="T6">@snmp:eventDescription@</text:span>”;</text:p>
      <text:p text:style-name="Code"><text:tab/><text:tab/><text:tab/><text:tab/><text:tab/><text:tab/>channel <text:s/>rmon;</text:p>
      <text:p text:style-name="Code"><text:tab/><text:tab/><text:tab/><text:tab/><text:tab/>}</text:p>
      <text:p text:style-name="Code"><text:tab/><text:tab/><text:tab/><text:tab/>}</text:p>
      <text:p text:style-name="Code"><text:tab/><text:tab/><text:tab/><text:tab/>accept;</text:p>
      <text:p text:style-name="Code"><text:tab/><text:tab/><text:tab/>}</text:p>
      <text:p text:style-name="Code"><text:tab/><text:tab/>}</text:p>
      <text:p text:style-name="Code"><text:tab/><text:tab/>apply-format EXAMPLE_FORMAT;</text:p>
      <text:p text:style-name="Code"><text:tab/>}</text:p>
      <text:p text:style-name="Code">}</text:p>
      <text:h text:style-name="Heading_20_2" text:outline-level="2">Policy Statements</text:h>
      <text:p text:style-name="Text_20_body">Policy statements are a flexible method of configuring how a module processes data. In its basic form, a policy is a simple program that is run from top to bottom evaluating variables and possibly taking action(s). Policies can be chained together to produce more sophisticated programs.</text:p>
      <text:p text:style-name="Text_20_body"/>
      <text:p text:style-name="Text_20_body">A <text:span text:style-name="T9">policy statement</text:span> is built from one of more <text:span text:style-name="T9">term</text:span>s and an <text:span text:style-name="T9">apply-format statement</text:span>.</text:p>
      <text:h text:style-name="Heading_20_3" text:outline-level="3">term</text:h>
      <text:p text:style-name="Text_20_body">Each <text:span text:style-name="T9">policy statement</text:span> <text:span text:style-name="T9">term</text:span> may have a <text:span text:style-name="T20">from</text:span> and/or <text:span text:style-name="T20">then</text:span> clause, which define what the <text:span text:style-name="T9">term</text:span> does.</text:p>
      <text:h text:style-name="Heading_20_4" text:outline-level="4">from clause</text:h>
      <text:p text:style-name="Text_20_body">A <text:span text:style-name="T9">term</text:span>’s <text:span text:style-name="T9">from</text:span> clause is a set of conditions that are evaluated by the policy framework. If the <text:span text:style-name="T9">from</text:span> clause evaluates true, the<text:span text:style-name="T9"> term’</text:span>s <text:span text:style-name="T20">then</text:span> clause will be executed, otherwise the policy framework will move to the next <text:span text:style-name="T9">term</text:span>.</text:p>
      <text:p text:style-name="Text_20_body"/>
      <text:p text:style-name="P128">The <text:span text:style-name="T9">from</text:span> clause conditions are a list of variables paired with a value or set of values. The method of comparison between the variable and the value(s) is defined within the applied format statement. See the <text:span text:style-name="T9">format statement</text:span> section of the manual for more details.</text:p>
      <text:p text:style-name="Text_20_body"/>
      <text:p text:style-name="Text_20_body">Below is an example of a <text:span text:style-name="T9">from</text:span> clause:</text:p>
      <text:p text:style-name="P32"/>
      <text:p text:style-name="Code">policy-options {</text:p>
      <text:p text:style-name="Code"><text:tab/>policy-statement EXAMPLE_POLICY {</text:p>
      <text:p text:style-name="Code"><text:tab/><text:tab/>term EXAMPLE_TERM {</text:p>
      <text:p text:style-name="Code"><text:tab/><text:tab/><text:tab/><text:span text:style-name="T6">from {</text:span></text:p>
      <text:p text:style-name="P48"><text:tab/><text:tab/><text:tab/><text:tab/>source <text:s/>network;</text:p>
      <text:p text:style-name="P48"><text:tab/><text:tab/><text:tab/><text:tab/>prefix <text:s text:c="2"/>[ 10.0.0.0/8 172.16.0.0/12 192.168.0.0/16 ];</text:p>
      <text:p text:style-name="P48"><text:tab/><text:tab/><text:tab/>}</text:p>
      <text:p text:style-name="Code"><text:tab/><text:tab/><text:tab/>then {</text:p>
      <text:p text:style-name="Code"><text:tab/><text:tab/><text:tab/><text:tab/>accept;</text:p>
      <text:p text:style-name="Code"><text:tab/><text:tab/><text:tab/>}</text:p>
      <text:p text:style-name="Code"><text:tab/><text:tab/>}</text:p>
      <text:p text:style-name="Code"><text:tab/><text:tab/>apply-format EXAMPLE_FORMAT;</text:p>
      <text:p text:style-name="Code"><text:tab/>}</text:p>
      <text:p text:style-name="Code">}</text:p>
      <text:h text:style-name="Heading_20_4" text:outline-level="4">then clause</text:h>
      <text:p text:style-name="Text_20_body">A <text:span text:style-name="T9">term</text:span>’s <text:span text:style-name="T9">then</text:span> clause defines what work will be done if the <text:span text:style-name="T9">term</text:span>’s <text:span text:style-name="T9">from</text:span> clause evaluates true. The <text:span text:style-name="T9">then</text:span> clause may cont<text:span text:style-name="T4">ain the following constructs:</text:span></text:p>
      <text:p text:style-name="P125"/>
      <text:list text:style-name="L48">
        <text:list-item>
          <text:p text:style-name="P129">set</text:p>
        </text:list-item>
        <text:list-item>
          <text:p text:style-name="P129">output</text:p>
        </text:list-item>
        <text:list-item>
          <text:p text:style-name="P129">evaluate</text:p>
        </text:list-item>
        <text:list-item>
          <text:p text:style-name="P129">apply-map</text:p>
        </text:list-item>
        <text:list-item>
          <text:p text:style-name="P129">action</text:p>
        </text:list-item>
      </text:list>
      <text:h text:style-name="Heading_20_5" text:outline-level="5">set</text:h>
      <text:p text:style-name="P125">A <text:span text:style-name="T9">set</text:span> block, allows the <text:span text:style-name="T9">term</text:span> to set (or overwrite) variable(s) within the policy’s data set. Below is an example of a <text:span text:style-name="T9">set</text:span> block within a <text:span text:style-name="T9">term</text:span>’s <text:span text:style-name="T9">then</text:span> clause:</text:p>
      <text:p text:style-name="P32"/>
      <text:p text:style-name="Code">policy-options {</text:p>
      <text:p text:style-name="Code"><text:tab/>policy-statement EXAMPLE_POLICY {</text:p>
      <text:p text:style-name="Code"><text:tab/><text:tab/>term EXAMPLE_TERM {</text:p>
      <text:p text:style-name="Code"><text:tab/><text:tab/><text:tab/>from {</text:p>
      <text:p text:style-name="Code"><text:tab/><text:tab/><text:tab/><text:tab/>source <text:s text:c="3"/>network;</text:p>
      <text:p text:style-name="Code"><text:tab/><text:tab/><text:tab/><text:tab/>prefix <text:s text:c="4"/>[ 10.0.0.0/8 172.16.0.0/12 192.168.0.0/16 ];</text:p>
      <text:p text:style-name="Code"><text:tab/><text:tab/><text:tab/>}</text:p>
      <text:p text:style-name="Code"><text:tab/><text:tab/><text:tab/>then {</text:p>
      <text:p text:style-name="Code"><text:tab/><text:tab/><text:tab/><text:tab/>/* Set example-var1 to 100 and example-var2 to “nihon no tsurugi”. */ <text:s/></text:p>
      <text:p text:style-name="P48"><text:tab/><text:tab/><text:tab/><text:tab/>set {</text:p>
      <text:p text:style-name="P48"><text:tab/><text:tab/><text:tab/><text:tab/><text:tab/>example-var1 <text:s/>100;</text:p>
      <text:p text:style-name="P130"><text:tab/><text:tab/><text:tab/><text:tab/><text:tab/>example-var2 <text:s text:c="3"/>“nihon no tsurugi”;</text:p>
      <text:p text:style-name="P48"><text:tab/><text:tab/><text:tab/><text:tab/>}</text:p>
      <text:p text:style-name="P131"><text:tab/><text:tab/><text:tab/><text:tab/>accept;</text:p>
      <text:p text:style-name="P131"><text:tab/><text:tab/><text:tab/>}</text:p>
      <text:p text:style-name="Code"><text:tab/><text:tab/>}</text:p>
      <text:p text:style-name="Code"><text:tab/><text:tab/>apply-format EXAMPLE_FORMAT;</text:p>
      <text:p text:style-name="Code"><text:tab/>}</text:p>
      <text:p text:style-name="Code">}</text:p>
      <text:h text:style-name="Heading_20_5" text:outline-level="5">output</text:h>
      <text:p text:style-name="P125">An <text:span text:style-name="T9">output</text:span> block, allows the <text:span text:style-name="T9">term</text:span> to send a message to the output subsystem. Each block listed within the <text:span text:style-name="T9">output</text:span> block is a separate message to a different module within the output subsystem. The following variables can be specified within a block. Most of these variables are already defined within the policies data set and will be automatically passed onto the output subsystem.</text:p>
      <text:p text:style-name="P125"/>
      <text:list text:style-name="L49">
        <text:list-item>
          <text:p text:style-name="P132"><text:span text:style-name="T6">timestamp</text:span> – Timestamp for when the message was received.</text:p>
        </text:list-item>
        <text:list-item>
          <text:p text:style-name="P132"><text:span text:style-name="T6">element </text:span>– The element database id for this set of data.</text:p>
        </text:list-item>
        <text:list-item>
          <text:p text:style-name="P132"><text:span text:style-name="T6">interface</text:span> – The interface database id for this set of data.</text:p>
        </text:list-item>
        <text:list-item>
          <text:p text:style-name="P132"><text:span text:style-name="T6">ip</text:span> – The ip database id for this set of data.</text:p>
        </text:list-item>
        <text:list-item>
          <text:p text:style-name="P132"><text:span text:style-name="T6">source</text:span> – The source of this set of data.</text:p>
        </text:list-item>
        <text:list-item>
          <text:p text:style-name="P132"><text:span text:style-name="T6">module</text:span> – The output module to send this message to.</text:p>
        </text:list-item>
        <text:list-item>
          <text:p text:style-name="P132"><text:span text:style-name="T6">protocol</text:span> – The protocol that originated this set of data.</text:p>
        </text:list-item>
        <text:list-item>
          <text:p text:style-name="P132"><text:span text:style-name="T6">channel</text:span> – The channel to deliver this message to.</text:p>
        </text:list-item>
        <text:list-item>
          <text:p text:style-name="P132"><text:span text:style-name="T6">state</text:span> – The state of the specified element, interface or ip.</text:p>
        </text:list-item>
        <text:list-item>
          <text:p text:style-name="P132"><text:span text:style-name="T6">brief</text:span> – A brief description of the message for display.</text:p>
        </text:list-item>
        <text:list-item>
          <text:p text:style-name="P132"><text:span text:style-name="T6">detail</text:span> – A detailed description of the message for display.</text:p>
        </text:list-item>
      </text:list>
      <text:p text:style-name="P125"/>
      <text:p text:style-name="P125">Below is an example of an <text:span text:style-name="T9">output</text:span> block within a <text:span text:style-name="T9">term</text:span>’s <text:span text:style-name="T9">then</text:span> clause:</text:p>
      <text:p text:style-name="P32"/>
      <text:p text:style-name="Code">policy-options {</text:p>
      <text:p text:style-name="Code"><text:tab/>policy-statement EXAMPLE_POLICY {</text:p>
      <text:p text:style-name="Code"><text:tab/><text:tab/>term EXAMPLE_TERM {</text:p>
      <text:p text:style-name="Code"><text:tab/><text:tab/><text:tab/>then {</text:p>
      <text:p text:style-name="P48"><text:tab/><text:tab/><text:tab/><text:tab/>output {</text:p>
      <text:p text:style-name="P48"><text:tab/><text:tab/><text:tab/><text:tab/><text:tab/>gui {</text:p>
      <text:p text:style-name="P48"><text:tab/><text:tab/><text:tab/><text:tab/><text:tab/><text:tab/>brief <text:s text:c="2"/>“This is brief information about prefix @prefix@”;</text:p>
      <text:p text:style-name="P48"><text:tab/><text:tab/><text:tab/><text:tab/><text:tab/><text:tab/>detail “This is detailed information about prefix @prefix@”;</text:p>
      <text:p text:style-name="P48"><text:tab/><text:tab/><text:tab/><text:tab/><text:tab/><text:tab/>channel <text:s/>default;</text:p>
      <text:p text:style-name="P48"><text:tab/><text:tab/><text:tab/><text:tab/><text:tab/>}</text:p>
      <text:p text:style-name="Code"><text:tab/><text:tab/><text:tab/><text:tab/>}</text:p>
      <text:p text:style-name="Code"><text:tab/><text:tab/><text:tab/><text:tab/>accept;</text:p>
      <text:p text:style-name="Code"><text:tab/><text:tab/><text:tab/>}</text:p>
      <text:p text:style-name="Code"><text:tab/><text:tab/>}</text:p>
      <text:p text:style-name="Code"><text:tab/><text:tab/>apply-format EXAMPLE_FORMAT;</text:p>
      <text:p text:style-name="Code"><text:tab/>}</text:p>
      <text:p text:style-name="Code">}</text:p>
      <text:h text:style-name="Heading_20_5" text:outline-level="5">evaluate</text:h>
      <text:p text:style-name="P125">An <text:span text:style-name="T9">evaluate</text:span> block, allows the <text:span text:style-name="T9">then</text:span> clause to evaluate a sub-policy. This is generally used only in special cases such as resolving BGP error codes to an error message. </text:p>
      <text:p text:style-name="P125"/>
      <text:p text:style-name="P125">Below is an example of a policy with an <text:span text:style-name="T9">evaluate</text:span> block:</text:p>
      <text:p text:style-name="P133"/>
      <text:p text:style-name="Code">policy-options {</text:p>
      <text:p text:style-name="Code"><text:tab/>policy-statement EXAMPLE_POLICY {</text:p>
      <text:p text:style-name="Code"><text:tab/><text:tab/>term EXAMPLE_TERM {</text:p>
      <text:p text:style-name="Code"><text:tab/><text:tab/><text:tab/>then {</text:p>
      <text:p text:style-name="P48"><text:tab/><text:tab/><text:tab/><text:tab/>evaluate {</text:p>
      <text:p text:style-name="P48"><text:tab/><text:tab/><text:tab/><text:tab/><text:tab/>policy-statement EXAMPLE_SUB-POLICY {</text:p>
      <text:p text:style-name="P48"><text:tab/><text:tab/><text:tab/><text:tab/><text:tab/><text:tab/>sub-var <text:s text:c="3"/>100;</text:p>
      <text:p text:style-name="P48"><text:tab/><text:tab/><text:tab/><text:tab/><text:tab/>}</text:p>
      <text:p text:style-name="P48"><text:tab/><text:tab/><text:tab/><text:tab/>}</text:p>
      <text:p text:style-name="Code"><text:tab/><text:tab/><text:tab/><text:tab/>accept;</text:p>
      <text:p text:style-name="Code"><text:tab/><text:tab/><text:tab/>}</text:p>
      <text:p text:style-name="Code"><text:tab/><text:tab/>}</text:p>
      <text:p text:style-name="Code"><text:tab/><text:tab/>apply-format EXAMPLE_FORMAT;</text:p>
      <text:p text:style-name="Code"><text:tab/>}</text:p>
      <text:p text:style-name="Code">}</text:p>
      <text:h text:style-name="Heading_20_5" text:outline-level="5">apply-map</text:h>
      <text:p text:style-name="P125">An <text:span text:style-name="T9">apply-map statement</text:span>, allows the <text:span text:style-name="T9">then</text:span> clause to apply one or more maps which are specific to the <text:span text:style-name="T9">term</text:span>. This is useful when a <text:span text:style-name="T9">term</text:span> needs some additional information which is not available within the policy data set.</text:p>
      <text:p text:style-name="P125"/>
      <text:p text:style-name="P125">Below is an example of a <text:span text:style-name="T9">apply-map statement</text:span> a <text:span text:style-name="T9">term</text:span>’s <text:span text:style-name="T9">then</text:span> clause:</text:p>
      <text:p text:style-name="P32"/>
      <text:p text:style-name="Code"><text:tab/>policy-options {</text:p>
      <text:p text:style-name="Code"><text:tab/><text:tab/>policy-statement EXAMPLE_POLICY {</text:p>
      <text:p text:style-name="Code"><text:tab/><text:tab/><text:tab/>term EXAMPLE_TERM {</text:p>
      <text:p text:style-name="Code"><text:tab/><text:tab/><text:tab/><text:tab/>then {</text:p>
      <text:p text:style-name="Code"><text:span text:style-name="T6"><text:tab/><text:tab/><text:tab/><text:tab/><text:tab/>apply-map EXAMPLE_MAP</text:span>;</text:p>
      <text:p text:style-name="Code"><text:tab/><text:tab/><text:tab/><text:tab/><text:tab/>accept;</text:p>
      <text:p text:style-name="Code"><text:tab/><text:tab/><text:tab/><text:tab/>}</text:p>
      <text:p text:style-name="Code"><text:tab/><text:tab/><text:tab/>}</text:p>
      <text:p text:style-name="Code"><text:tab/><text:tab/><text:tab/>apply-format EXAMPLE_FORMAT;</text:p>
      <text:p text:style-name="Code"><text:tab/><text:tab/>}</text:p>
      <text:p text:style-name="Code"><text:tab/>}</text:p>
      <text:h text:style-name="Heading_20_5" text:outline-level="5">action</text:h>
      <text:p text:style-name="P125">An <text:span text:style-name="T9">action, </text:span>allows the <text:span text:style-name="T9">term </text:span>to adjust how the policy framework continues to process the policy. The following can be specified for an action:</text:p>
      <text:p text:style-name="P125"/>
      <text:list text:style-name="L50">
        <text:list-item>
          <text:p text:style-name="P134"><text:span text:style-name="T6">accept</text:span> – Stop evaluating and accept the policy data set. The module will receive a return value of accept.</text:p>
        </text:list-item>
        <text:list-item>
          <text:p text:style-name="P134"><text:span text:style-name="T6">reject</text:span> – Stop evaluating and reject the policy data set. The module will receive a return value of reject.</text:p>
        </text:list-item>
        <text:list-item>
          <text:p text:style-name="P134"><text:span text:style-name="T6">next-input</text:span><text:span text:style-name="T5"> – Stop evaluating and request the next input (data set) from the module.</text:span></text:p>
        </text:list-item>
        <text:list-item>
          <text:p text:style-name="P134"><text:span text:style-name="T6">next-term</text:span> – Stop evaluating the current term and move to next term. If no terms remain, move to the next policy. If no policy remains, return the default action.</text:p>
        </text:list-item>
        <text:list-item>
          <text:p text:style-name="P134"><text:span text:style-name="T6">next-policy</text:span> – Stop evaluating the current policy and move to the next policy. If no policy remains, return the default action.</text:p>
        </text:list-item>
      </text:list>
      <text:p text:style-name="P125"/>
      <text:p text:style-name="P125">Below is an example of a <text:span text:style-name="T9">then</text:span> clause using an action:</text:p>
      <text:p text:style-name="P32"/>
      <text:p text:style-name="Code">policy-options {</text:p>
      <text:p text:style-name="Code"><text:tab/>policy-statement EXAMPLE_POLICY {</text:p>
      <text:p text:style-name="Code"><text:tab/><text:tab/>term EXAMPLE_TERM {</text:p>
      <text:p text:style-name="Code"><text:tab/><text:tab/><text:tab/>then {</text:p>
      <text:p text:style-name="Code"><text:tab/><text:tab/><text:tab/><text:tab/><text:span text:style-name="T6">reject</text:span>;</text:p>
      <text:p text:style-name="Code"><text:tab/><text:tab/><text:tab/>}</text:p>
      <text:p text:style-name="Code"><text:tab/><text:tab/>}</text:p>
      <text:p text:style-name="Code"><text:tab/><text:tab/>apply-format EXAMPLE_FORMAT;</text:p>
      <text:p text:style-name="Code"><text:tab/>}</text:p>
      <text:p text:style-name="Code">}</text:p>
      <text:h text:style-name="Heading_20_5" text:outline-level="5">apply-format</text:h>
      <text:p text:style-name="Text_20_body">The <text:span text:style-name="T9">apply-format</text:span> statements sets the format to use for the policy. The format specifies the rules that the policy adheres to. See the <text:span text:style-name="T9">format statements</text:span> section of the manual for more information.</text:p>
      <text:p text:style-name="Text_20_body"/>
      <text:p text:style-name="P125">Below is an example of the <text:span text:style-name="T9">apply-format</text:span> statement within a policy:</text:p>
      <text:p text:style-name="P32"/>
      <text:p text:style-name="Code">policy-options {</text:p>
      <text:p text:style-name="Code"><text:tab/>policy-statement EXAMPLE_POLICY {</text:p>
      <text:p text:style-name="Code"><text:tab/><text:tab/>term EXAMPLE_TERM {</text:p>
      <text:p text:style-name="Code"><text:tab/><text:tab/><text:tab/>then {</text:p>
      <text:p text:style-name="Code"><text:tab/><text:tab/><text:tab/><text:tab/>accept;</text:p>
      <text:p text:style-name="Code"><text:tab/><text:tab/><text:tab/>}</text:p>
      <text:p text:style-name="Code"><text:tab/><text:tab/>}</text:p>
      <text:p text:style-name="Code"><text:tab/><text:tab/><text:span text:style-name="T6">apply-format EXAMPLE_FORMAT</text:span>;</text:p>
      <text:p text:style-name="Code"><text:tab/>}</text:p>
      <text:p text:style-name="Code">}</text:p>
      <text:h text:style-name="Heading_20_2" text:outline-level="2">Format Statements</text:h>
      <text:p text:style-name="Text_20_body">Format statements are a flexible method of configuring a policy statement. Format statements specify which variables within the policy data set may be used, which variables are required, how the corresponding policy data set value will be compared to the policy value, and what policy value may be specified. Additionally, a format statement can specify a map statement, which will be executed before the policy is evaluated.</text:p>
      <text:p text:style-name="Text_20_body"/>
      <text:p text:style-name="Text_20_body">A format statement is built from one of more <text:span text:style-name="T9">term</text:span>s.</text:p>
      <text:h text:style-name="Heading_20_3" text:outline-level="3">term</text:h>
      <text:p text:style-name="Text_20_body">Each <text:span text:style-name="T9">format statement</text:span> <text:span text:style-name="T9">term</text:span> may have a <text:span text:style-name="T20">from</text:span> and/or <text:span text:style-name="T20">then</text:span> clause, which details what the <text:span text:style-name="T9">term</text:span> defines.</text:p>
      <text:h text:style-name="Heading_20_4" text:outline-level="4">from clause</text:h>
      <text:p text:style-name="Text_20_body">A <text:span text:style-name="T9">format statement</text:span> <text:span text:style-name="T9">term</text:span>’s <text:span text:style-name="T9">from</text:span> clause specified which variables may be used within a <text:span text:style-name="T9">policy statement term’s from</text:span> clause.</text:p>
      <text:p text:style-name="Text_20_body"/>
      <text:p text:style-name="Text_20_body">A variable can be specified using a ‘variable’ block, or a ‘group’ block. Each block type can specify the following:</text:p>
      <text:list text:style-name="L51">
        <text:list-item>
          <text:p text:style-name="P135"><text:span text:style-name="T6">required</text:span> – If the variable or group of variables are required to be specified in the <text:span text:style-name="T21">policy statement term’s from</text:span> clause. Set to either ‘yes; or ‘no’. Defaults to ‘no’.</text:p>
        </text:list-item>
        <text:list-item>
          <text:p text:style-name="P135"><text:span text:style-name="T6">type</text:span> – The type of data stored within this variable. Set to ‘string’, ‘integer’ or ‘prefix’. Defaults to ‘string’.</text:p>
        </text:list-item>
        <text:list-item>
          <text:p text:style-name="P135"><text:span text:style-name="T6">function</text:span> – The function used to compare the policy data set value to the policy value. Set to ‘equal-to’, ‘not-equal’, ‘at-most’, ‘at-least’, ‘more-than’, ‘less-than’ or ‘ignore’. Defaults to ‘equal-to’.</text:p>
        </text:list-item>
        <text:list-item>
          <text:p text:style-name="P135"><text:span text:style-name="T6">value</text:span> – The set of acceptable values that may specified for the policy value. Default allows any policy value.</text:p>
        </text:list-item>
        <text:list-item>
          <text:p text:style-name="P135"><text:span text:style-name="T6">variable</text:span> – The set of acceptable variables to allow within the <text:span text:style-name="T21">policy statement term’s from</text:span> clause. Only applies to ‘group’ blocks.</text:p>
        </text:list-item>
      </text:list>
      <text:p text:style-name="Text_20_body"/>
      <text:p text:style-name="Text_20_body">Below is an example of a format-statement with both a ‘variable’ block and a ‘group’ block.</text:p>
      <text:p text:style-name="P32"/>
      <text:p text:style-name="Code">policy-options {</text:p>
      <text:p text:style-name="Code"><text:tab/>format-statement EXAMPLE_FORMAT {</text:p>
      <text:p text:style-name="Code"><text:tab/><text:tab/>term EXAMPLE_TERM {</text:p>
      <text:p text:style-name="Code"><text:tab/><text:tab/><text:tab/>from {</text:p>
      <text:p text:style-name="P48"><text:tab/><text:tab/><text:tab/><text:tab/>variable source { <text:s/>/* ‘variable’ block */</text:p>
      <text:p text:style-name="P48"><text:tab/><text:tab/><text:tab/><text:tab/><text:tab/>required <text:s/>no;</text:p>
      <text:p text:style-name="P48"><text:tab/><text:tab/><text:tab/><text:tab/><text:tab/>type<text:tab/><text:tab/>string;</text:p>
      <text:p text:style-name="P48"><text:tab/><text:tab/><text:tab/><text:tab/><text:tab/>function <text:s/>equal-to;</text:p>
      <text:p text:style-name="P48"><text:tab/><text:tab/><text:tab/><text:tab/><text:tab/>value [ network <text:s/>storage ];</text:p>
      <text:p text:style-name="P48"><text:tab/><text:tab/><text:tab/><text:tab/>}</text:p>
      <text:p text:style-name="P48"><text:tab/><text:tab/><text:tab/><text:tab/>variable prefix { <text:s/>/* ‘variable’ block */</text:p>
      <text:p text:style-name="P48"><text:tab/><text:tab/><text:tab/><text:tab/><text:tab/>required <text:s/>yes;</text:p>
      <text:p text:style-name="P48"><text:tab/><text:tab/><text:tab/><text:tab/><text:tab/>type<text:tab/><text:tab/>prefix;</text:p>
      <text:p text:style-name="P48"><text:tab/><text:tab/><text:tab/><text:tab/><text:tab/>function <text:s/>equal-to;</text:p>
      <text:p text:style-name="P48"><text:tab/><text:tab/><text:tab/><text:tab/>}</text:p>
      <text:p text:style-name="P48"><text:tab/><text:tab/><text:tab/><text:tab/>group EXAMPLE_GROUP { <text:s/>/* ‘group’ block */</text:p>
      <text:p text:style-name="P48"><text:tab/><text:tab/><text:tab/><text:tab/><text:tab/>required <text:s/>no;</text:p>
      <text:p text:style-name="P48"><text:tab/><text:tab/><text:tab/><text:tab/><text:tab/>type <text:s text:c="8"/>integer;</text:p>
      <text:p text:style-name="P48"><text:tab/><text:tab/><text:tab/><text:tab/><text:tab/>function <text:s text:c="2"/>equal-to;</text:p>
      <text:p text:style-name="P48"/>
      <text:p text:style-name="P48"><text:tab/><text:tab/><text:tab/><text:tab/><text:tab/>variable <text:s text:c="2"/>element;</text:p>
      <text:p text:style-name="P48"><text:tab/><text:tab/><text:tab/><text:tab/><text:tab/>variable <text:s text:c="2"/>interface;</text:p>
      <text:p text:style-name="P48"><text:tab/><text:tab/><text:tab/><text:tab/><text:tab/>variable <text:s text:c="2"/>ip;</text:p>
      <text:p text:style-name="P48"><text:tab/><text:tab/><text:tab/><text:tab/>}</text:p>
      <text:p text:style-name="Code"><text:tab/><text:tab/><text:tab/>}</text:p>
      <text:p text:style-name="Code"><text:tab/><text:tab/><text:tab/>then {</text:p>
      <text:p text:style-name="Code"><text:tab/><text:tab/><text:tab/><text:tab/>action {</text:p>
      <text:p text:style-name="Code"><text:tab/><text:tab/><text:tab/><text:tab/><text:tab/>default <text:s/>accept;</text:p>
      <text:p text:style-name="Code"><text:tab/><text:tab/><text:tab/><text:tab/><text:tab/><text:tab/> value<text:tab/>[ accept reject ];</text:p>
      <text:p text:style-name="Code"><text:tab/><text:tab/><text:tab/><text:tab/>}</text:p>
      <text:p text:style-name="Code"><text:tab/><text:tab/><text:tab/>}</text:p>
      <text:p text:style-name="Code"><text:tab/><text:tab/>}</text:p>
      <text:p text:style-name="Code"><text:tab/>}</text:p>
      <text:p text:style-name="Code">}</text:p>
      <text:h text:style-name="Heading_20_4" text:outline-level="4">then clause</text:h>
      <text:p text:style-name="P15">A <text:span text:style-name="T9">format statement</text:span> <text:span text:style-name="T9">term</text:span>’s then clause specifies the default <text:span text:style-name="T9">action</text:span> and which <text:span text:style-name="T9">actions</text:span> may be specified.</text:p>
      <text:p text:style-name="P15"/>
      <text:p text:style-name="P15">Below is an example of a <text:span text:style-name="T9">format statement term’s then </text:span>clause:</text:p>
      <text:p text:style-name="P32"/>
      <text:p text:style-name="Code">policy-options {</text:p>
      <text:p text:style-name="Code"><text:tab/>format-statement EXAMPLE_FORMAT {</text:p>
      <text:p text:style-name="Code"><text:tab/><text:tab/>term EXAMPLE_TERM {</text:p>
      <text:p text:style-name="Code"><text:tab/><text:tab/><text:tab/>from {</text:p>
      <text:p text:style-name="Code"><text:tab/><text:tab/><text:tab/><text:tab/>variable source {</text:p>
      <text:p text:style-name="Code"><text:tab/><text:tab/><text:tab/><text:tab/><text:tab/>required <text:s/>no;</text:p>
      <text:p text:style-name="Code"><text:tab/><text:tab/><text:tab/><text:tab/><text:tab/>type<text:tab/><text:tab/>string;</text:p>
      <text:p text:style-name="Code"><text:tab/><text:tab/><text:tab/><text:tab/><text:tab/>function <text:s/>equal-to;</text:p>
      <text:p text:style-name="Code"><text:tab/><text:tab/><text:tab/><text:tab/><text:tab/>value<text:tab/> <text:s/>[ network storage ];</text:p>
      <text:p text:style-name="Code"><text:tab/><text:tab/><text:tab/><text:tab/>}</text:p>
      <text:p text:style-name="Code"><text:tab/><text:tab/><text:tab/>}</text:p>
      <text:p text:style-name="P48"><text:tab/><text:tab/><text:tab/>then {</text:p>
      <text:p text:style-name="P48"><text:tab/><text:tab/><text:tab/><text:tab/>action {</text:p>
      <text:p text:style-name="P48"><text:tab/><text:tab/><text:tab/><text:tab/><text:tab/>default <text:s/>accept;</text:p>
      <text:p text:style-name="P48"><text:tab/><text:tab/><text:tab/><text:tab/><text:tab/>value<text:tab/> [ accept <text:s/>reject ];</text:p>
      <text:p text:style-name="P48"><text:tab/><text:tab/><text:tab/><text:tab/>}</text:p>
      <text:p text:style-name="P48"><text:tab/><text:tab/><text:tab/>}</text:p>
      <text:p text:style-name="Code"><text:tab/><text:tab/>}</text:p>
      <text:p text:style-name="Code"><text:tab/>}</text:p>
      <text:p text:style-name="Code">}</text:p>
      <text:h text:style-name="Heading_20_2" text:outline-level="2">Map Statements</text:h>
      <text:p text:style-name="Text_20_body">A <text:span text:style-name="T9">map statement</text:span> defines how to map data from an external source into a policy’s data set.</text:p>
      <text:p text:style-name="Text_20_body"/>
      <text:p text:style-name="Text_20_body">A <text:span text:style-name="T9">map statement</text:span> is built from one of more <text:span text:style-name="T9">term</text:span>s.</text:p>
      <text:h text:style-name="Heading_20_3" text:outline-level="3">term</text:h>
      <text:p text:style-name="Text_20_body">Each <text:span text:style-name="T9">map statement</text:span> <text:span text:style-name="T9">term</text:span> may have a <text:span text:style-name="T20">from</text:span> and/or <text:span text:style-name="T20">then</text:span> clause, which details what the <text:span text:style-name="T9">term</text:span> defines.</text:p>
      <text:h text:style-name="Heading_20_4" text:outline-level="4">from clause</text:h>
      <text:p text:style-name="Text_20_body">A <text:span text:style-name="T9">map statements term’s from</text:span> clause is a set of conditions that are evaluated by the policy framework. If the <text:span text:style-name="T9">from</text:span> clause evaluates true, the <text:span text:style-name="T9">term’s then</text:span> clause will be executed, otherwise the policy framework will move to the next <text:span text:style-name="T9">map statement</text:span> <text:span text:style-name="T9">term</text:span>.</text:p>
      <text:p text:style-name="Text_20_body"/>
      <text:p text:style-name="Text_20_body">The <text:span text:style-name="T9">from</text:span> clause’s conditions are evaluated by verifying that certain <text:s/>variables either exist or do not exist within the policy’s data set. These conditions can be evaluated using the following:</text:p>
      <text:p text:style-name="Text_20_body"/>
      <text:list text:style-name="L52">
        <text:list-item>
          <text:p text:style-name="P136"><text:span text:style-name="T6">defined</text:span> – Variables specified must exist within the policy data set.</text:p>
        </text:list-item>
        <text:list-item>
          <text:p text:style-name="P136"><text:span text:style-name="T6">defined-except</text:span> – Variables specified must not exist within the policy data set.</text:p>
        </text:list-item>
      </text:list>
      <text:p text:style-name="Text_20_body"/>
      <text:p text:style-name="Text_20_body">Below is an example of a <text:span text:style-name="T21">map statement term’s from</text:span> clause:</text:p>
      <text:p text:style-name="Text_20_body"/>
      <text:p text:style-name="Code">policy-options {</text:p>
      <text:p text:style-name="Code"><text:tab/>map-statement EXAMPLE_MAP {</text:p>
      <text:p text:style-name="Code"><text:tab/><text:tab/>term EXAMPLE_TERM1 {</text:p>
      <text:p text:style-name="P48"><text:tab/><text:tab/><text:tab/>from {</text:p>
      <text:p text:style-name="P48"><text:tab/><text:tab/><text:tab/><text:tab/>defined <text:s/>source;</text:p>
      <text:p text:style-name="P48"><text:tab/><text:tab/><text:tab/><text:tab/>defined-except <text:s/>element-id;</text:p>
      <text:p text:style-name="P48"><text:tab/><text:tab/><text:tab/>}</text:p>
      <text:p text:style-name="Code"><text:tab/><text:tab/><text:tab/>then {</text:p>
      <text:p text:style-name="Code"><text:tab/><text:tab/><text:tab/><text:tab/>query {</text:p>
      <text:p text:style-name="Code"><text:tab/><text:tab/><text:tab/><text:tab/><text:tab/>database {</text:p>
      <text:p text:style-name="Code"><text:tab/><text:tab/><text:tab/><text:tab/><text:tab/><text:tab/>sql “SELECT element.id AS element_id FROM element, interface, ip, ip_data WHERE element.id = interface.element AND interface.id = ip.interface AND ip_data.ip = ip.id AND ip_data.value = '@source@' LIMIT 1";</text:p>
      <text:p text:style-name="Code"><text:tab/><text:tab/><text:tab/><text:tab/><text:tab/>}</text:p>
      <text:p text:style-name="Code"><text:tab/><text:tab/><text:tab/><text:tab/>}</text:p>
      <text:p text:style-name="Code"><text:tab/><text:tab/><text:tab/><text:tab/>set {</text:p>
      <text:p text:style-name="Code"><text:tab/><text:tab/><text:tab/><text:tab/><text:tab/>element-id <text:s/>@element_id@;</text:p>
      <text:p text:style-name="Code"><text:tab/><text:tab/><text:tab/><text:tab/>}</text:p>
      <text:p text:style-name="Code"><text:tab/><text:tab/><text:tab/>}</text:p>
      <text:p text:style-name="Code"><text:tab/><text:tab/>}</text:p>
      <text:p text:style-name="Code"><text:tab/>}</text:p>
      <text:p text:style-name="Code">}</text:p>
      <text:h text:style-name="Heading_20_4" text:outline-level="4">then clause</text:h>
      <text:p text:style-name="Text_20_body">A <text:span text:style-name="T9">map statement</text:span> <text:span text:style-name="T9">term</text:span>’s <text:span text:style-name="T9">then</text:span> clause defines what work will be done if the <text:span text:style-name="T9">term</text:span>’s <text:span text:style-name="T9">from</text:span> clause evaluates true. The <text:span text:style-name="T9">then</text:span> clause may cont<text:span text:style-name="T4">ain the following constructs:</text:span></text:p>
      <text:p text:style-name="P125"/>
      <text:list text:style-name="L53">
        <text:list-item>
          <text:p text:style-name="P137">query</text:p>
        </text:list-item>
        <text:list-item>
          <text:p text:style-name="P137">set</text:p>
        </text:list-item>
      </text:list>
      <text:h text:style-name="Heading_20_5" text:outline-level="5">query</text:h>
      <text:p text:style-name="Text_20_body">A <text:span text:style-name="T9">query</text:span> block allows the <text:span text:style-name="T9">term</text:span> to request information from a data source and apply that new data into the policy’s data set. Currently, the only supported data source is the database, but this will be expanded in a future release.</text:p>
      <text:p text:style-name="Text_20_body"/>
      <text:p text:style-name="Text_20_body">Below is an example of a <text:span text:style-name="T9">query</text:span> against the <text:span text:style-name="T9">database</text:span> within a <text:span text:style-name="T9">map statement</text:span> term’s then clause:</text:p>
      <text:p text:style-name="P32"/>
      <text:p text:style-name="Code">policy-options {</text:p>
      <text:p text:style-name="Code"><text:tab/>map-statement EXAMPLE_MAP {</text:p>
      <text:p text:style-name="Code"><text:tab/><text:tab/>term EXAMPLE_TERM1 {</text:p>
      <text:p text:style-name="Code"><text:tab/><text:tab/><text:tab/>from {</text:p>
      <text:p text:style-name="Code"><text:tab/><text:tab/><text:tab/><text:tab/>defined <text:s/>source;</text:p>
      <text:p text:style-name="Code"><text:tab/><text:tab/><text:tab/><text:tab/>defined-except <text:s/>element-id;</text:p>
      <text:p text:style-name="Code"><text:tab/><text:tab/><text:tab/>}</text:p>
      <text:p text:style-name="Code"><text:tab/><text:tab/><text:tab/>then {</text:p>
      <text:p text:style-name="P48"><text:tab/><text:tab/><text:tab/><text:tab/>query {</text:p>
      <text:p text:style-name="P48"><text:tab/><text:tab/><text:tab/><text:tab/><text:tab/>database {</text:p>
      <text:p text:style-name="P48"><text:tab/><text:tab/><text:tab/><text:tab/><text:tab/><text:tab/>sql “SELECT element.id AS element_id FROM element, interface, ip, ip_data WHERE element.id = interface.element AND interface.id = ip.interface AND ip_data.ip = ip.id AND ip_data.value = '@source@' LIMIT 1";</text:p>
      <text:p text:style-name="P48"><text:tab/><text:tab/><text:tab/><text:tab/><text:tab/>}</text:p>
      <text:p text:style-name="P48"><text:tab/><text:tab/><text:tab/><text:tab/>}</text:p>
      <text:p text:style-name="Code"><text:tab/><text:tab/><text:tab/><text:tab/>set {</text:p>
      <text:p text:style-name="Code"><text:tab/><text:tab/><text:tab/><text:tab/><text:tab/>element-id <text:s/>@element_id@;</text:p>
      <text:p text:style-name="Code"><text:tab/><text:tab/><text:tab/><text:tab/>}</text:p>
      <text:p text:style-name="Code"><text:tab/><text:tab/><text:tab/>}</text:p>
      <text:p text:style-name="Code"><text:tab/><text:tab/>}</text:p>
      <text:p text:style-name="Code"><text:tab/>}</text:p>
      <text:p text:style-name="Code">}</text:p>
      <text:h text:style-name="Heading_20_5" text:outline-level="5">set</text:h>
      <text:p text:style-name="P125">A <text:span text:style-name="T9">set</text:span> block allows the <text:span text:style-name="T9">term</text:span> to set (or overwrite) variable(s) within the policy’s data set.</text:p>
      <text:p text:style-name="P125"/>
      <text:p text:style-name="P125">Below is an example of a <text:span text:style-name="T9">set</text:span> block within a <text:span text:style-name="T9">map statement</text:span> <text:span text:style-name="T9">term</text:span>’s <text:span text:style-name="T9">then</text:span> clause:</text:p>
      <text:p text:style-name="P32"/>
      <text:p text:style-name="Code">policy-options {</text:p>
      <text:p text:style-name="Code"><text:tab/>map-statement EXAMPLE_MAP {</text:p>
      <text:p text:style-name="Code"><text:tab/><text:tab/>term EXAMPLE_TERM1 {</text:p>
      <text:p text:style-name="Code"><text:tab/><text:tab/><text:tab/>from {</text:p>
      <text:p text:style-name="Code"><text:tab/><text:tab/><text:tab/><text:tab/>defined <text:s/>source;</text:p>
      <text:p text:style-name="Code"><text:tab/><text:tab/><text:tab/><text:tab/>defined-except <text:s/>element-id;</text:p>
      <text:p text:style-name="Code"><text:tab/><text:tab/><text:tab/>}</text:p>
      <text:p text:style-name="Code"><text:tab/><text:tab/><text:tab/>then {</text:p>
      <text:p text:style-name="Code"><text:tab/><text:tab/><text:tab/><text:tab/>query {</text:p>
      <text:p text:style-name="Code"><text:tab/><text:tab/><text:tab/><text:tab/><text:tab/>database {</text:p>
      <text:p text:style-name="Code"><text:tab/><text:tab/><text:tab/><text:tab/><text:tab/><text:tab/>sql “SELECT element.id AS element_id FROM element, interface, ip, ip_data WHERE element.id = interface.element AND interface.id = ip.interface AND ip_data.ip = ip.id AND ip_data.value = '@source@' LIMIT 1";</text:p>
      <text:p text:style-name="Code"><text:tab/><text:tab/><text:tab/><text:tab/><text:tab/>}</text:p>
      <text:p text:style-name="Code"><text:tab/><text:tab/><text:tab/><text:tab/>}</text:p>
      <text:p text:style-name="P48"><text:tab/><text:tab/><text:tab/><text:tab/>set {</text:p>
      <text:p text:style-name="P48"><text:tab/><text:tab/><text:tab/><text:tab/><text:tab/>element-id <text:s/>@element_id@;</text:p>
      <text:p text:style-name="P48"><text:tab/><text:tab/><text:tab/><text:tab/>}</text:p>
      <text:p text:style-name="Code"><text:tab/><text:tab/><text:tab/>}</text:p>
      <text:p text:style-name="Code"><text:tab/><text:tab/>}</text:p>
      <text:p text:style-name="Code"><text:tab/>}</text:p>
      <text:p text:style-name="Code">}</text:p>
      <text:h text:style-name="Heading_20_1" text:outline-level="1">Troubleshooting</text:h>
      <text:p text:style-name="P4">This section of the manual covers several methods of troubleshooting the configuration and behavior of SellaNMS.</text:p>
      <text:h text:style-name="Heading_20_2" text:outline-level="2">Logging</text:h>
      <text:p text:style-name="Text_20_body">By default, all debug output from SellaNMS and its modules are logged to your servers syslog daemon. The default syslog configuration on most servers sends this output to the file /var/log/messages. When you’re initially setting up the SellaNMS, it can be helpful to monitor the log file via the ‘tail’ command. As new input to the file arrives, it will be displayed on your terminal. You can run ‘tail’, as seen below (ctrl-c to exit):</text:p>
      <text:p text:style-name="P138"/>
      <text:p text:style-name="Code">$ tail -f /var/log/messages</text:p>
      <text:p text:style-name="P138"/>
      <text:p text:style-name="Text_20_body">You can also display this output on your terminal by running SellaNMS or a module in the foreground. This can be done by specifying the ‘-f’ argument on the command line, as seen below:</text:p>
      <text:p text:style-name="P139"><text:s/></text:p>
      <text:p text:style-name="Code">$ ./sella_nms -f</text:p>
      <text:h text:style-name="Heading_20_2" text:outline-level="2">trace-options</text:h>
      <text:p text:style-name="Text_20_body">SellaNMS has configurable debugging output via a feature called ‘trace-options’. When this feature is not active, only significant events are logged.</text:p>
      <text:p text:style-name="Text_20_body"/>
      <text:p text:style-name="Text_20_body">There are three ways of triggering output from the ‘trace-options’ feature. The first way is by specifying the ‘trace-options’ keyword within the “sella_nms.conf” configuration file as a keyword for a module or under the system section. The second way is by specifying a debug level on the command line via the “-d” argument. Additionally, the debug level can be increased while a module is running by sending the signal USR1. If the debug level hits 9, it will wrap back to level 0.</text:p>
      <text:p text:style-name="Text_20_body"/>
      <text:p text:style-name="Text_20_body">A set of options can be specified for the ‘trace-options’ keyword to <text:s/>provide different output. Any combination of options can be used to provide the output desired. Below is a list of the available trace-options and a description of the output they produce.</text:p>
      <text:p text:style-name="P138"/>
      <text:list text:style-name="L54">
        <text:list-item>
          <text:p text:style-name="P140"><text:span text:style-name="T6">debug</text:span> – Logs additional debug output. This typically includes information useful for understanding the operation of a module and provides notifications of conditions that would not normally be logged.</text:p>
        </text:list-item>
        <text:list-item>
          <text:p text:style-name="P140"><text:span text:style-name="T6">config</text:span> – Logs the module’s configuration options with the values being used for each. This is useful to see the default options and values, or to troubleshoot when a module has chosen to use a different value than you specified (ie: invalid or out of range value was provided).</text:p>
        </text:list-item>
        <text:list-item>
          <text:p text:style-name="P140"><text:span text:style-name="T6">policy</text:span> – Enables the ‘<text:span text:style-name="T4">policy-in</text:span><text:span text:style-name="T9">’</text:span> and ‘<text:span text:style-name="T4">policy-out</text:span><text:span text:style-name="T9">’</text:span> options.</text:p>
        </text:list-item>
        <text:list-item>
          <text:p text:style-name="P140"><text:span text:style-name="T6">policy-in</text:span> – Logs the input provided to a policy evaluated by the module. This is useful for troubleshooting policies.</text:p>
        </text:list-item>
        <text:list-item>
          <text:p text:style-name="P140"><text:span text:style-name="T6">policy-out</text:span> – Logs the output from an evaluated policy. This is useful for troubleshooting policies.</text:p>
        </text:list-item>
        <text:list-item>
          <text:p text:style-name="P140"><text:span text:style-name="T6">policy-sql</text:span> – Logs any SQL query performed while evaluating a policy and the number of records returned from it.</text:p>
        </text:list-item>
        <text:list-item>
          <text:p text:style-name="P140"><text:span text:style-name="T6">policy-map</text:span> – Logs the output from any map-statement used while evaluating a policy.</text:p>
        </text:list-item>
        <text:list-item>
          <text:p text:style-name="P140"><text:span text:style-name="T6">sql</text:span> – Logs any SQL queries performed by the module. Usually used only by developers.</text:p>
        </text:list-item>
        <text:list-item>
          <text:p text:style-name="P140"><text:span text:style-name="T6">thread</text:span> – Logs the creation and destruction of threads within the module. Usually used only by developers.</text:p>
        </text:list-item>
        <text:list-item>
          <text:p text:style-name="P140"><text:span text:style-name="T6">timer</text:span> – Logs any timed algorithms used with the module. Usually used only by developers.</text:p>
        </text:list-item>
        <text:list-item>
          <text:p text:style-name="P140"><text:span text:style-name="T6">internal</text:span> – Logs low to medium volume output for data structure and variables. Usually used only by developers.</text:p>
        </text:list-item>
        <text:list-item>
          <text:p text:style-name="P140"><text:span text:style-name="T6">dump</text:span> – Logs high volume output for data structure and variables. Usually used only by developers.</text:p>
        </text:list-item>
        <text:list-item>
          <text:p text:style-name="P140"><text:span text:style-name="T6">all</text:span> – Enables all trace-options except<text:span text:style-name="T4"> ‘internal’ and ‘dump’.</text:span></text:p>
        </text:list-item>
        <text:list-item>
          <text:p text:style-name="P141"><text:span text:style-name="T6">developer</text:span> – Enables all trace-options including ‘internal’ and ‘dump’.</text:p>
        </text:list-item>
      </text:list>
      <text:p text:style-name="P138"/>
      <text:p text:style-name="Text_20_body">Below is an example of enabling the<text:span text:style-name="T4"> ‘debug’, ‘config’ and ‘thread’ ‘trace-options’</text:span> for the <text:span text:style-name="T9">icmp montor</text:span> module within the “sella_nms.conf” configuration file.</text:p>
      <text:p text:style-name="P142"/>
      <text:p text:style-name="Code">monitor {</text:p>
      <text:p text:style-name="Code"><text:tab/>icmp {</text:p>
      <text:p text:style-name="Code"><text:tab/><text:tab/><text:span text:style-name="T6">trace-options [ debug config thread ];</text:span></text:p>
      <text:p text:style-name="Code"><text:tab/><text:tab/>description "Polls and processes ICMP reachability events";</text:p>
      <text:p text:style-name="Code"><text:tab/><text:tab/>executable <text:s/>"mon.icmpd";</text:p>
      <text:p text:style-name="Code"/>
      <text:p text:style-name="Code"><text:tab/><text:tab/>policy {</text:p>
      <text:p text:style-name="Code"><text:tab/><text:tab/><text:tab/>input<text:tab/> [ REJECT_LOOPBACK ];</text:p>
      <text:p text:style-name="Code"><text:tab/><text:tab/><text:tab/>output <text:s text:c="2"/>[ PACKET_LOSS ];</text:p>
      <text:p text:style-name="Code"><text:tab/><text:tab/>}</text:p>
      <text:p text:style-name="Code"><text:tab/>}</text:p>
      <text:p text:style-name="Code">}</text:p>
      <text:h text:style-name="Heading_20_1" text:outline-level="1">Advanced Topic</text:h>
      <text:p text:style-name="P4">This section of the manual covers topics which fall outside the scope of normal users.</text:p>
      <text:h text:style-name="Heading_20_2" text:outline-level="2">Distributed Installs</text:h>
      <text:p text:style-name="Text_20_body">SellaNMS was designed to support distributed installs. It can be configured to run in a distributed setup across multiple servers to provide additional scalability. Its design also automatically takes advantage of servers with multiple CPUs.</text:p>
      <text:p text:style-name="Text_20_body"/>
      <text:p text:style-name="Text_20_body">There are many combinations of distributed setups that can be implemented. These setups can be configured to run on hundreds of servers, although most typical distributed setups are only with a few servers. See the <text:span text:style-name="T9">Limitations</text:span> section of the manual in the <text:span text:style-name="T9">Appendix</text:span> before implementing any of these setups.</text:p>
      <text:p text:style-name="Text_20_body"/>
      <text:p text:style-name="Text_20_body">The simplest and most common distributed setup is running SellaNMS on a separate server from the MySQL database. To configure this setup, simply run MySQL on a separate server and configure SellaNMS to connect to that remote server rather than localhost. This can be configured within the ‘system storage’ section of the configuration.</text:p>
      <text:p text:style-name="Text_20_body"/>
      <text:p text:style-name="P122">system {</text:p>
      <text:p text:style-name="Code"><text:tab/>storage {</text:p>
      <text:p text:style-name="Code"><text:tab/><text:tab/>primary {</text:p>
      <text:p text:style-name="Code"><text:tab/><text:tab/><text:tab/>driver <text:s/>mysql;</text:p>
      <text:p text:style-name="Code"><text:tab/><text:tab/><text:tab/>server <text:s/>192.168.0.56;</text:p>
      <text:p text:style-name="Code"><text:tab/><text:tab/><text:tab/>port <text:s/>3306;</text:p>
      <text:p text:style-name="Code"><text:tab/><text:tab/><text:tab/>database <text:s/>sella_nms;</text:p>
      <text:p text:style-name="Code"><text:tab/><text:tab/><text:tab/>username sella_nms;</text:p>
      <text:p text:style-name="Code"><text:tab/><text:tab/><text:tab/>password <text:s/><text:span text:style-name="T4">secret</text:span>;</text:p>
      <text:p text:style-name="Code"><text:tab/><text:tab/>}</text:p>
      <text:p text:style-name="Code"><text:tab/>}</text:p>
      <text:p text:style-name="Code">}</text:p>
      <text:p text:style-name="P15"/>
      <text:p text:style-name="P15">The second most common distributed setup includes separating the SellaNMS <text:span text:style-name="T9">monitor</text:span> modules from the <text:span text:style-name="T9">discovery, output </text:span><text:span text:style-name="T4">and</text:span><text:span text:style-name="T9"> internal</text:span> modules. <text:s/>To implement this setup, install SellaNMS on two servers and then <text:span text:style-name="T9">disable</text:span> the <text:span text:style-name="T9">monitor</text:span> modules on one server and <text:span text:style-name="T9">disable</text:span> the <text:span text:style-name="T9">discovery, output </text:span><text:span text:style-name="T4">and</text:span><text:span text:style-name="T9"> internal</text:span> modules on the other. Optionally, the MySQL database could be run on a third server.</text:p>
      <text:p text:style-name="P15"/>
      <text:p text:style-name="P15">A distributed setup which networks with large volumes of incoming SNMP traps and syslog messages may find useful is running multiple servers for <text:span text:style-name="T9">syslog </text:span><text:span text:style-name="T4">and</text:span><text:span text:style-name="T9"> SNMP trap monitor</text:span> modules. To implement this setup, install SellaNMS on as many servers as needed and run the <text:span text:style-name="T9">syslog </text:span><text:span text:style-name="T4">and</text:span><text:span text:style-name="T9"> SNMP trap monitor</text:span> modules on all but one of the servers. <text:s/>The last sever will run the remaining modules. Your network elements would then need to be configured to deliver SNMP traps and syslog messages to one of the available <text:span text:style-name="T9">syslog</text:span> and/or <text:span text:style-name="T9">SNMP trap</text:span> servers. Optionally, the MySQL database could be run on a separate server.</text:p>
      <text:p text:style-name="P15"/>
      <text:p text:style-name="Text_20_body"><text:span text:style-name="T25">NOTE: With any distributed setup, take care not to run more than one set of </text:span><text:span text:style-name="T26">discovery, output or internal </text:span><text:span text:style-name="T25">modules. If you chose to run more than one icmp monitor module, use an input policy to prevent overlap of the prefixes monitored. Finally, when running multiple syslog and snmptrap monitor modules, sending the same SNMP trap or syslog message to different servers will result in duplicate alarms. Violating any of these rules, may lead to unexpected behavior from SellaNMS.</text:span></text:p>
      <text:h text:style-name="P30" text:outline-level="1">Appendix</text:h>
      <text:p text:style-name="P4">This section of the manual contains additional information related to SellaNMS.</text:p>
      <text:h text:style-name="Heading_20_2" text:outline-level="2">Limitations</text:h>
      <text:p text:style-name="Text_20_body">Current limitations of SellaNMS include:</text:p>
      <text:list text:style-name="L55">
        <text:list-item>
          <text:p text:style-name="P143"><text:span text:style-name="T6">Portability</text:span> – Additional work needs to be done to improve the portability of the POSIX thread code.</text:p>
        </text:list-item>
        <text:list-item>
          <text:p text:style-name="P143"><text:span text:style-name="T6">SQL Syntax</text:span> – The SQL syntax in portion of SellaNMS may use MySQL specific SQL syntax. Additional work may be needed to support other database back-ends via libdbi. The system has only been tested with MySQL.</text:p>
        </text:list-item>
        <text:list-item>
          <text:p text:style-name="P143"><text:span text:style-name="T6">Database Fail-over</text:span> – The use of the database fail-over features of SellaNMS has not been tested and may not function properly.</text:p>
        </text:list-item>
        <text:list-item>
          <text:p text:style-name="P143"><text:span text:style-name="T6">Distributed Installs</text:span> – The use of duplicate modules against the same database is not tracked or account for by SellaNMS. Because of this, running duplicate discovery, output or internal modules may result in unexpected behavior. Additionally, running duplicate monitor modules to monitor the same devices may result in unexpected behavior (this can be avoided with proper configuration).</text:p>
        </text:list-item>
      </text:list>
      <text:h text:style-name="Heading_20_2" text:outline-level="2">Licenses</text:h>
      <text:h text:style-name="Heading_20_3" text:outline-level="3">GNU General Public License</text:h>
      <text:p text:style-name="P144"><text:s text:c="20"/><text:span text:style-name="T18">GNU GENERAL PUBLIC LICENSE</text:span></text:p>
      <text:p text:style-name="P145"><text:s text:c="23"/>Version 2, June 1991</text:p>
      <text:p text:style-name="P145"/>
      <text:p text:style-name="P145"><text:s/>Copyright (C) 1989, 1991 Free Software Foundation, Inc.</text:p>
      <text:p text:style-name="P145"><text:s text:c="23"/>51 Franklin St, Fifth Floor, Boston, MA <text:s/>02110-1301 <text:s/>USA</text:p>
      <text:p text:style-name="P145"><text:s/>Everyone is permitted to copy and distribute verbatim copies</text:p>
      <text:p text:style-name="P145"><text:s/>of this license document, but changing it is not allowed.</text:p>
      <text:p text:style-name="P145"/>
      <text:p text:style-name="P145"><text:s text:c="28"/>Preamble</text:p>
      <text:p text:style-name="P145"/>
      <text:p text:style-name="P145"><text:s text:c="2"/>The licenses for most software are designed to take away your</text:p>
      <text:p text:style-name="P145">freedom to share and change it. <text:s/>By contrast, the GNU General Public</text:p>
      <text:p text:style-name="P145">License is intended to guarantee your freedom to share and change free</text:p>
      <text:p text:style-name="P145">software--to make sure the software is free for all its users. <text:s/>This</text:p>
      <text:p text:style-name="P145">General Public License applies to most of the Free Software</text:p>
      <text:p text:style-name="P145">Foundation's software and to any other program whose authors commit to</text:p>
      <text:p text:style-name="P145">using it. <text:s/>(Some other Free Software Foundation software is covered by</text:p>
      <text:p text:style-name="P145">the GNU Library General Public License instead.) <text:s/>You can apply it to</text:p>
      <text:p text:style-name="P145">your programs, too.</text:p>
      <text:p text:style-name="P145"/>
      <text:p text:style-name="P145"><text:s text:c="2"/>When we speak of free software, we are referring to freedom, not</text:p>
      <text:p text:style-name="P145">price. <text:s/>Our General Public Licenses are designed to make sure that you</text:p>
      <text:p text:style-name="P145">have the freedom to distribute copies of free software (and charge for</text:p>
      <text:p text:style-name="P145">this service if you wish), that you receive source code or can get it</text:p>
      <text:p text:style-name="P145">if you want it, that you can change the software or use pieces of it</text:p>
      <text:p text:style-name="P145">in new free programs; and that you know you can do these things.</text:p>
      <text:p text:style-name="P145"/>
      <text:p text:style-name="P145"><text:s text:c="2"/>To protect your rights, we need to make restrictions that forbid</text:p>
      <text:p text:style-name="P145">anyone to deny you these rights or to ask you to surrender the rights.</text:p>
      <text:p text:style-name="P145">These restrictions translate to certain responsibilities for you if you</text:p>
      <text:p text:style-name="P145">distribute copies of the software, or if you modify it.</text:p>
      <text:p text:style-name="P145"/>
      <text:p text:style-name="P145"><text:s text:c="2"/>For example, if you distribute copies of such a program, whether</text:p>
      <text:p text:style-name="P145">gratis or for a fee, you must give the recipients all the rights that</text:p>
      <text:p text:style-name="P145">you have. <text:s/>You must make sure that they, too, receive or can get the</text:p>
      <text:p text:style-name="P145">source code. <text:s/>And you must show them these terms so they know their</text:p>
      <text:p text:style-name="P145">rights.</text:p>
      <text:p text:style-name="P145"/>
      <text:p text:style-name="P145"><text:s text:c="2"/>We protect your rights with two steps: (1) copyright the software, and</text:p>
      <text:p text:style-name="P145">(2) offer you this license which gives you legal permission to copy,</text:p>
      <text:p text:style-name="P145">distribute and/or modify the software.</text:p>
      <text:p text:style-name="P145"/>
      <text:p text:style-name="P145"><text:s text:c="2"/>Also, for each author's protection and ours, we want to make certain</text:p>
      <text:p text:style-name="P145">that everyone understands that there is no warranty for this free</text:p>
      <text:p text:style-name="P145">software. <text:s/>If the software is modified by someone else and passed on, we</text:p>
      <text:p text:style-name="P145">want its recipients to know that what they have is not the original, so</text:p>
      <text:p text:style-name="P145">that any problems introduced by others will not reflect on the original</text:p>
      <text:p text:style-name="P145">authors' reputations.</text:p>
      <text:p text:style-name="P145"/>
      <text:p text:style-name="P145"><text:s text:c="2"/>Finally, any free program is threatened constantly by software</text:p>
      <text:p text:style-name="P145">patents. <text:s/>We wish to avoid the danger that redistributors of a free</text:p>
      <text:p text:style-name="P145">program will individually obtain patent licenses, in effect making the</text:p>
      <text:p text:style-name="P145">program proprietary. <text:s/>To prevent this, we have made it clear that any</text:p>
      <text:p text:style-name="P145">patent must be licensed for everyone's free use or not licensed at all.</text:p>
      <text:p text:style-name="P145"/>
      <text:p text:style-name="P145"><text:s text:c="2"/>The precise terms and conditions for copying, distribution and</text:p>
      <text:p text:style-name="P145">modification follow.</text:p>
      <text:p text:style-name="P145"/>
      <text:p text:style-name="P145"><text:s text:c="20"/>GNU GENERAL PUBLIC LICENSE</text:p>
      <text:p text:style-name="P145"><text:s text:c="3"/>TERMS AND CONDITIONS FOR COPYING, DISTRIBUTION AND MODIFICATION</text:p>
      <text:p text:style-name="P145"/>
      <text:p text:style-name="P145"><text:s text:c="2"/>0. This License applies to any program or other work which contains</text:p>
      <text:p text:style-name="P145">a notice placed by the copyright holder saying it may be distributed</text:p>
      <text:p text:style-name="P145">under the terms of this General Public License. <text:s/>The "Program", below,</text:p>
      <text:p text:style-name="P145">refers to any such program or work, and a "work based on the Program"</text:p>
      <text:p text:style-name="P145">means either the Program or any derivative work under copyright law:</text:p>
      <text:p text:style-name="P145">that is to say, a work containing the Program or a portion of it,</text:p>
      <text:p text:style-name="P145">either verbatim or with modifications and/or translated into another</text:p>
      <text:p text:style-name="P145">language. <text:s/>(Hereinafter, translation is included without limitation in</text:p>
      <text:p text:style-name="P145">the term "modification".) <text:s/>Each licensee is addressed as "you".</text:p>
      <text:p text:style-name="P145"/>
      <text:p text:style-name="P145">Activities other than copying, distribution and modification are not</text:p>
      <text:p text:style-name="P145">covered by this License; they are outside its scope. <text:s/>The act of</text:p>
      <text:p text:style-name="P145">running the Program is not restricted, and the output from the Program</text:p>
      <text:p text:style-name="P145">is covered only if its contents constitute a work based on the</text:p>
      <text:p text:style-name="P145">Program (independent of having been made by running the Program).</text:p>
      <text:p text:style-name="P145">Whether that is true depends on what the Program does.</text:p>
      <text:p text:style-name="P145"/>
      <text:p text:style-name="P145"><text:s text:c="2"/>1. You may copy and distribute verbatim copies of the Program's</text:p>
      <text:p text:style-name="P145">source code as you receive it, in any medium, provided that you</text:p>
      <text:p text:style-name="P145">conspicuously and appropriately publish on each copy an appropriate</text:p>
      <text:p text:style-name="P145">copyright notice and disclaimer of warranty; keep intact all the</text:p>
      <text:p text:style-name="P145">notices that refer to this License and to the absence of any warranty;</text:p>
      <text:p text:style-name="P145">and give any other recipients of the Program a copy of this License</text:p>
      <text:p text:style-name="P145">along with the Program.</text:p>
      <text:p text:style-name="P145"/>
      <text:p text:style-name="P145">You may charge a fee for the physical act of transferring a copy, and</text:p>
      <text:p text:style-name="P145">you may at your option offer warranty protection in exchange for a fee.</text:p>
      <text:p text:style-name="P145"/>
      <text:p text:style-name="P145"><text:s text:c="2"/>2. You may modify your copy or copies of the Program or any portion</text:p>
      <text:p text:style-name="P145">of it, thus forming a work based on the Program, and copy and</text:p>
      <text:p text:style-name="P145">distribute such modifications or work under the terms of Section 1</text:p>
      <text:p text:style-name="P145">above, provided that you also meet all of these conditions:</text:p>
      <text:p text:style-name="P145"/>
      <text:p text:style-name="P145"><text:s text:c="4"/>a) You must cause the modified files to carry prominent notices</text:p>
      <text:p text:style-name="P145"><text:s text:c="4"/>stating that you changed the files and the date of any change.</text:p>
      <text:p text:style-name="P145"/>
      <text:p text:style-name="P145"><text:s text:c="4"/>b) You must cause any work that you distribute or publish, that in</text:p>
      <text:p text:style-name="P145"><text:s text:c="4"/>whole or in part contains or is derived from the Program or any</text:p>
      <text:p text:style-name="P145"><text:s text:c="4"/>part thereof, to be licensed as a whole at no charge to all third</text:p>
      <text:p text:style-name="P145"><text:s text:c="4"/>parties under the terms of this License.</text:p>
      <text:p text:style-name="P145"/>
      <text:p text:style-name="P145"><text:s text:c="4"/>c) If the modified program normally reads commands interactively</text:p>
      <text:p text:style-name="P145"><text:s text:c="4"/>when run, you must cause it, when started running for such</text:p>
      <text:p text:style-name="P145"><text:s text:c="4"/>interactive use in the most ordinary way, to print or display an</text:p>
      <text:p text:style-name="P145"><text:s text:c="4"/>announcement including an appropriate copyright notice and a</text:p>
      <text:p text:style-name="P145"><text:s text:c="4"/>notice that there is no warranty (or else, saying that you provide</text:p>
      <text:p text:style-name="P145"><text:s text:c="4"/>a warranty) and that users may redistribute the program under</text:p>
      <text:p text:style-name="P145"><text:s text:c="4"/>these conditions, and telling the user how to view a copy of this</text:p>
      <text:p text:style-name="P145"><text:s text:c="4"/>License. <text:s/>(Exception: if the Program itself is interactive but</text:p>
      <text:p text:style-name="P145"><text:s text:c="4"/>does not normally print such an announcement, your work based on</text:p>
      <text:p text:style-name="P145"><text:s text:c="4"/>the Program is not required to print an announcement.)</text:p>
      <text:p text:style-name="P145"/>
      <text:p text:style-name="P145">These requirements apply to the modified work as a whole. <text:s/>If</text:p>
      <text:p text:style-name="P145">identifiable sections of that work are not derived from the Program,</text:p>
      <text:p text:style-name="P145">and can be reasonably considered independent and separate works in</text:p>
      <text:p text:style-name="P145">themselves, then this License, and its terms, do not apply to those</text:p>
      <text:p text:style-name="P145">sections when you distribute them as separate works. <text:s/>But when you</text:p>
      <text:p text:style-name="P145">distribute the same sections as part of a whole which is a work based</text:p>
      <text:p text:style-name="P145">on the Program, the distribution of the whole must be on the terms of</text:p>
      <text:p text:style-name="P145">this License, whose permissions for other licensees extend to the</text:p>
      <text:p text:style-name="P145">entire whole, and thus to each and every part regardless of who wrote it.</text:p>
      <text:p text:style-name="P145"/>
      <text:p text:style-name="P145">Thus, it is not the intent of this section to claim rights or contest</text:p>
      <text:p text:style-name="P145">your rights to work written entirely by you; rather, the intent is to</text:p>
      <text:p text:style-name="P145">exercise the right to control the distribution of derivative or</text:p>
      <text:p text:style-name="P145">collective works based on the Program.</text:p>
      <text:p text:style-name="P145"/>
      <text:p text:style-name="P145">In addition, mere aggregation of another work not based on the Program</text:p>
      <text:p text:style-name="P145">with the Program (or with a work based on the Program) on a volume of</text:p>
      <text:p text:style-name="P145">a storage or distribution medium does not bring the other work under</text:p>
      <text:p text:style-name="P145">the scope of this License.</text:p>
      <text:p text:style-name="P145"/>
      <text:p text:style-name="P145"><text:s text:c="2"/>3. You may copy and distribute the Program (or a work based on it,</text:p>
      <text:p text:style-name="P145">under Section 2) in object code or executable form under the terms of</text:p>
      <text:p text:style-name="P145">Sections 1 and 2 above provided that you also do one of the following:</text:p>
      <text:p text:style-name="P145"/>
      <text:p text:style-name="P145"><text:s text:c="4"/>a) Accompany it with the complete corresponding machine-readable</text:p>
      <text:p text:style-name="P145"><text:s text:c="4"/>source code, which must be distributed under the terms of Sections</text:p>
      <text:p text:style-name="P145"><text:s text:c="4"/>1 and 2 above on a medium customarily used for software interchange; or,</text:p>
      <text:p text:style-name="P145"/>
      <text:p text:style-name="P145"><text:s text:c="4"/>b) Accompany it with a written offer, valid for at least three</text:p>
      <text:p text:style-name="P145"><text:s text:c="4"/>years, to give any third party, for a charge no more than your</text:p>
      <text:p text:style-name="P145"><text:s text:c="4"/>cost of physically performing source distribution, a complete</text:p>
      <text:p text:style-name="P145"><text:s text:c="4"/>machine-readable copy of the corresponding source code, to be</text:p>
      <text:p text:style-name="P145"><text:s text:c="4"/>distributed under the terms of Sections 1 and 2 above on a medium</text:p>
      <text:p text:style-name="P145"><text:s text:c="4"/>customarily used for software interchange; or,</text:p>
      <text:p text:style-name="P145"/>
      <text:p text:style-name="P145"><text:s text:c="4"/>c) Accompany it with the information you received as to the offer</text:p>
      <text:p text:style-name="P145"><text:s text:c="4"/>to distribute corresponding source code. <text:s/>(This alternative is</text:p>
      <text:p text:style-name="P145"><text:s text:c="4"/>allowed only for noncommercial distribution and only if you</text:p>
      <text:p text:style-name="P145"><text:s text:c="4"/>received the program in object code or executable form with such</text:p>
      <text:p text:style-name="P145"><text:s text:c="4"/>an offer, in accord with Subsection b above.)</text:p>
      <text:p text:style-name="P145"/>
      <text:p text:style-name="P145">The source code for a work means the preferred form of the work for</text:p>
      <text:p text:style-name="P145">making modifications to it. <text:s/>For an executable work, complete source</text:p>
      <text:p text:style-name="P145">code means all the source code for all modules it contains, plus any</text:p>
      <text:p text:style-name="P145">associated interface definition files, plus the scripts used to</text:p>
      <text:p text:style-name="P145">control compilation and installation of the executable. <text:s/>However, as a</text:p>
      <text:p text:style-name="P145">special exception, the source code distributed need not include</text:p>
      <text:p text:style-name="P145">anything that is normally distributed (in either source or binary</text:p>
      <text:p text:style-name="P145">form) with the major components (compiler, kernel, and so on) of the</text:p>
      <text:p text:style-name="P145">operating system on which the executable runs, unless that component</text:p>
      <text:p text:style-name="P145">itself accompanies the executable.</text:p>
      <text:p text:style-name="P145"/>
      <text:p text:style-name="P145">If distribution of executable or object code is made by offering</text:p>
      <text:p text:style-name="P145">access to copy from a designated place, then offering equivalent</text:p>
      <text:p text:style-name="P145">access to copy the source code from the same place counts as</text:p>
      <text:p text:style-name="P145">distribution of the source code, even though third parties are not</text:p>
      <text:p text:style-name="P145">compelled to copy the source along with the object code.</text:p>
      <text:p text:style-name="P145"/>
      <text:p text:style-name="P145"><text:s text:c="2"/>4. You may not copy, modify, sublicense, or distribute the Program</text:p>
      <text:p text:style-name="P145">except as expressly provided under this License. <text:s/>Any attempt</text:p>
      <text:p text:style-name="P145">otherwise to copy, modify, sublicense or distribute the Program is</text:p>
      <text:p text:style-name="P145">void, and will automatically terminate your rights under this License.</text:p>
      <text:p text:style-name="P145">However, parties who have received copies, or rights, from you under</text:p>
      <text:p text:style-name="P145">this License will not have their licenses terminated so long as such</text:p>
      <text:p text:style-name="P145">parties remain in full compliance.</text:p>
      <text:p text:style-name="P145"/>
      <text:p text:style-name="P145"><text:s text:c="2"/>5. You are not required to accept this License, since you have not</text:p>
      <text:p text:style-name="P145">signed it. <text:s/>However, nothing else grants you permission to modify or</text:p>
      <text:p text:style-name="P145">distribute the Program or its derivative works. <text:s/>These actions are</text:p>
      <text:p text:style-name="P145">prohibited by law if you do not accept this License. <text:s/>Therefore, by</text:p>
      <text:p text:style-name="P145">modifying or distributing the Program (or any work based on the</text:p>
      <text:p text:style-name="P145">Program), you indicate your acceptance of this License to do so, and</text:p>
      <text:p text:style-name="P145">all its terms and conditions for copying, distributing or modifying</text:p>
      <text:p text:style-name="P145">the Program or works based on it.</text:p>
      <text:p text:style-name="P145"/>
      <text:p text:style-name="P145"><text:s text:c="2"/>6. Each time you redistribute the Program (or any work based on the</text:p>
      <text:p text:style-name="P145">Program), the recipient automatically receives a license from the</text:p>
      <text:p text:style-name="P145">original licensor to copy, distribute or modify the Program subject to</text:p>
      <text:p text:style-name="P145">these terms and conditions. <text:s/>You may not impose any further</text:p>
      <text:p text:style-name="P145">restrictions on the recipients' exercise of the rights granted herein.</text:p>
      <text:p text:style-name="P145">You are not responsible for enforcing compliance by third parties to</text:p>
      <text:p text:style-name="P145">this License.</text:p>
      <text:p text:style-name="P145"/>
      <text:p text:style-name="P145"><text:s text:c="2"/>7. If, as a consequence of a court judgment or allegation of patent</text:p>
      <text:p text:style-name="P145">infringement or for any other reason (not limited to patent issues),</text:p>
      <text:p text:style-name="P145">conditions are imposed on you (whether by court order, agreement or</text:p>
      <text:p text:style-name="P145">otherwise) that contradict the conditions of this License, they do not</text:p>
      <text:p text:style-name="P145">excuse you from the conditions of this License. <text:s/>If you cannot</text:p>
      <text:p text:style-name="P145">distribute so as to satisfy simultaneously your obligations under this</text:p>
      <text:p text:style-name="P145">License and any other pertinent obligations, then as a consequence you</text:p>
      <text:p text:style-name="P145">may not distribute the Program at all. <text:s/>For example, if a patent</text:p>
      <text:p text:style-name="P145">license would not permit royalty-free redistribution of the Program by</text:p>
      <text:p text:style-name="P145">all those who receive copies directly or indirectly through you, then</text:p>
      <text:p text:style-name="P145">the only way you could satisfy both it and this License would be to</text:p>
      <text:p text:style-name="P145">refrain entirely from distribution of the Program.</text:p>
      <text:p text:style-name="P145"/>
      <text:p text:style-name="P145">If any portion of this section is held invalid or unenforceable under</text:p>
      <text:p text:style-name="P145">any particular circumstance, the balance of the section is intended to</text:p>
      <text:p text:style-name="P145">apply and the section as a whole is intended to apply in other</text:p>
      <text:p text:style-name="P145">circumstances.</text:p>
      <text:p text:style-name="P145"/>
      <text:p text:style-name="P145">It is not the purpose of this section to induce you to infringe any</text:p>
      <text:p text:style-name="P145">patents or other property right claims or to contest validity of any</text:p>
      <text:p text:style-name="P145">such claims; this section has the sole purpose of protecting the</text:p>
      <text:p text:style-name="P145">integrity of the free software distribution system, which is</text:p>
      <text:p text:style-name="P145">implemented by public license practices. <text:s/>Many people have made</text:p>
      <text:p text:style-name="P145">generous contributions to the wide range of software distributed</text:p>
      <text:p text:style-name="P145">through that system in reliance on consistent application of that</text:p>
      <text:p text:style-name="P145">system; it is up to the author/donor to decide if he or she is willing</text:p>
      <text:p text:style-name="P145">to distribute software through any other system and a licensee cannot</text:p>
      <text:p text:style-name="P145">impose that choice.</text:p>
      <text:p text:style-name="P145"/>
      <text:p text:style-name="P145">This section is intended to make thoroughly clear what is believed to</text:p>
      <text:p text:style-name="P145">be a consequence of the rest of this License.</text:p>
      <text:p text:style-name="P145"/>
      <text:p text:style-name="P145"><text:s text:c="2"/>8. If the distribution and/or use of the Program is restricted in</text:p>
      <text:p text:style-name="P145">certain countries either by patents or by copyrighted interfaces, the</text:p>
      <text:p text:style-name="P145">original copyright holder who places the Program under this License</text:p>
      <text:p text:style-name="P145">may add an explicit geographical distribution limitation excluding</text:p>
      <text:p text:style-name="P145">those countries, so that distribution is permitted only in or among</text:p>
      <text:p text:style-name="P145">countries not thus excluded. <text:s/>In such case, this License incorporates</text:p>
      <text:p text:style-name="P145">the limitation as if written in the body of this License.</text:p>
      <text:p text:style-name="P145"/>
      <text:p text:style-name="P145"><text:s text:c="2"/>9. The Free Software Foundation may publish revised and/or new versions</text:p>
      <text:p text:style-name="P145">of the General Public License from time to time. <text:s/>Such new versions will</text:p>
      <text:p text:style-name="P145">be similar in spirit to the present version, but may differ in detail to</text:p>
      <text:p text:style-name="P145">address new problems or concerns.</text:p>
      <text:p text:style-name="P145"/>
      <text:p text:style-name="P145">Each version is given a distinguishing version number. <text:s/>If the Program</text:p>
      <text:p text:style-name="P145">specifies a version number of this License which applies to it and "any</text:p>
      <text:p text:style-name="P145">later version", you have the option of following the terms and conditions</text:p>
      <text:p text:style-name="P145">either of that version or of any later version published by the Free</text:p>
      <text:p text:style-name="P145">Software Foundation. <text:s/>If the Program does not specify a version number of</text:p>
      <text:p text:style-name="P145">this License, you may choose any version ever published by the Free Software</text:p>
      <text:p text:style-name="P145">Foundation.</text:p>
      <text:p text:style-name="P145"/>
      <text:p text:style-name="P145"><text:s text:c="2"/>10. If you wish to incorporate parts of the Program into other free</text:p>
      <text:p text:style-name="P145">programs whose distribution conditions are different, write to the author</text:p>
      <text:p text:style-name="P145">to ask for permission. <text:s/>For software which is copyrighted by the Free</text:p>
      <text:p text:style-name="P145">Software Foundation, write to the Free Software Foundation; we sometimes</text:p>
      <text:p text:style-name="P145">make exceptions for this. <text:s/>Our decision will be guided by the two goals</text:p>
      <text:p text:style-name="P145">of preserving the free status of all derivatives of our free software and</text:p>
      <text:p text:style-name="P145">of promoting the sharing and reuse of software generally.</text:p>
      <text:p text:style-name="P145"/>
      <text:p text:style-name="P145"><text:s text:c="28"/>NO WARRANTY</text:p>
      <text:p text:style-name="P145"/>
      <text:p text:style-name="P145"><text:s text:c="2"/>11. BECAUSE THE PROGRAM IS LICENSED FREE OF CHARGE, THERE IS NO WARRANTY</text:p>
      <text:p text:style-name="P145">FOR THE PROGRAM, TO THE EXTENT PERMITTED BY APPLICABLE LAW. <text:s/>EXCEPT WHEN</text:p>
      <text:p text:style-name="P145">OTHERWISE STATED IN WRITING THE COPYRIGHT HOLDERS AND/OR OTHER PARTIES</text:p>
      <text:p text:style-name="P145">PROVIDE THE PROGRAM "AS IS" WITHOUT WARRANTY OF ANY KIND, EITHER EXPRESSED</text:p>
      <text:p text:style-name="P145">OR IMPLIED, INCLUDING, BUT NOT LIMITED TO, THE IMPLIED WARRANTIES OF</text:p>
      <text:p text:style-name="P145">MERCHANTABILITY AND FITNESS FOR A PARTICULAR PURPOSE. <text:s/>THE ENTIRE RISK AS</text:p>
      <text:p text:style-name="P145">TO THE QUALITY AND PERFORMANCE OF THE PROGRAM IS WITH YOU. <text:s/>SHOULD THE</text:p>
      <text:p text:style-name="P145">PROGRAM PROVE DEFECTIVE, YOU ASSUME THE COST OF ALL NECESSARY SERVICING,</text:p>
      <text:p text:style-name="P145">REPAIR OR CORRECTION.</text:p>
      <text:p text:style-name="P145"/>
      <text:p text:style-name="P145"><text:s text:c="2"/>12. IN NO EVENT UNLESS REQUIRED BY APPLICABLE LAW OR AGREED TO IN WRITING</text:p>
      <text:p text:style-name="P145">WILL ANY COPYRIGHT HOLDER, OR ANY OTHER PARTY WHO MAY MODIFY AND/OR</text:p>
      <text:p text:style-name="P145">REDISTRIBUTE THE PROGRAM AS PERMITTED ABOVE, BE LIABLE TO YOU FOR DAMAGES,</text:p>
      <text:p text:style-name="P145">INCLUDING ANY GENERAL, SPECIAL, INCIDENTAL OR CONSEQUENTIAL DAMAGES ARISING</text:p>
      <text:p text:style-name="P145">OUT OF THE USE OR INABILITY TO USE THE PROGRAM (INCLUDING BUT NOT LIMITED</text:p>
      <text:p text:style-name="P145">TO LOSS OF DATA OR DATA BEING RENDERED INACCURATE OR LOSSES SUSTAINED BY</text:p>
      <text:p text:style-name="P145">YOU OR THIRD PARTIES OR A FAILURE OF THE PROGRAM TO OPERATE WITH ANY OTHER</text:p>
      <text:p text:style-name="P145">PROGRAMS), EVEN IF SUCH HOLDER OR OTHER PARTY HAS BEEN ADVISED OF THE</text:p>
      <text:p text:style-name="P145">POSSIBILITY OF SUCH DAMAGES.</text:p>
      <text:p text:style-name="P145"/>
      <text:p text:style-name="P145"><text:s text:c="21"/>END OF TERMS AND CONDITIO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Bitstream Vera Sans Mono" svg:font-family="'Bitstream Vera Sans Mono'" style:font-family-generic="modern" style:font-pitch="fixed"/>
    <style:font-face style:name="Andale Sans UI" svg:font-family="'Andale Sans UI'" style:font-pitch="variable"/>
    <style:font-face style:name="Bitstream Vera Sans3" svg:font-family="'Bitstream Vera Sans'" style:font-pitch="variable"/>
    <style:font-face style:name="Bitstream Vera Sans" svg:font-family="'Bitstream Vera Sans'" style:font-adornments="Bold" style:font-pitch="variable"/>
    <style:font-face style:name="Bitstream Vera Sans1" svg:font-family="'Bitstream Vera Sans'" style:font-adornments="Regular" style:font-pitch="variable"/>
    <style:font-face style:name="Bitstream Vera Sans2" svg:font-family="'Bitstream Vera Sans'" style:font-adornments="Roman" style:font-pitch="variable"/>
    <style:font-face style:name="Tahoma" svg:font-family="Tahoma" style:font-pitch="variable"/>
    <style:font-face style:name="Thorndale" svg:font-family="Thorndale" style:font-family-generic="roman"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8681in" style:writing-mode="page"/>
      <style:text-properties style:use-window-font-color="true" style:font-name="Thorndale" fo:font-size="12pt" fo:language="en" fo:country="US"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auto-update="true" style:class="text">
      <style:paragraph-properties fo:margin-left="0.1in" fo:margin-right="0in" fo:margin-top="0in" fo:margin-bottom="0in" fo:keep-together="always" fo:text-indent="0in" style:auto-text-indent="false"/>
      <style:text-properties style:font-name="Bitstream Vera Sans1" fo:font-size="12pt" style:font-size-asian="12pt" style:font-size-complex="12pt"/>
    </style:style>
    <style:style style:name="Heading" style:family="paragraph" style:parent-style-name="Standard" style:next-style-name="Text_20_body" style:class="text">
      <style:paragraph-properties fo:margin-top="0.1665in" fo:margin-bottom="0.0835in" fo:background-color="transparent" fo:keep-with-next="always">
        <style:background-image/>
      </style:paragraph-properties>
      <style:text-properties fo:font-size="14pt" style:font-size-asian="14pt" style:font-size-complex="14pt"/>
    </style:style>
    <style:style style:name="Heading_20_1" style:display-name="Heading 1" style:family="paragraph" style:parent-style-name="Heading" style:next-style-name="Text_20_body" style:auto-update="true" style:class="text" style:default-outline-level="1">
      <style:paragraph-properties fo:margin-left="0in" fo:margin-right="0in" fo:margin-top="0.1in" fo:margin-bottom="0.1in" fo:text-indent="0in" style:auto-text-indent="true" fo:break-before="page" fo:background-color="transparent" style:shadow="none">
        <style:tab-stops/>
        <style:background-image/>
      </style:paragraph-properties>
      <style:text-properties style:font-name="Bitstream Vera Sans" fo:font-size="145%" style:text-underline-style="solid" style:text-underline-width="auto" style:text-underline-color="font-color" fo:font-weight="bold" style:font-size-asian="115%" style:font-weight-asian="bold" style:font-size-complex="115%" style:font-weight-complex="bold"/>
    </style:style>
    <style:style style:name="Heading_20_2" style:display-name="Heading 2" style:family="paragraph" style:parent-style-name="Heading" style:next-style-name="Text_20_body" style:auto-update="true" style:class="text" style:master-page-name="" style:default-outline-level="2">
      <style:paragraph-properties fo:margin-left="0.15in" fo:margin-right="0in" fo:margin-top="0.1in" fo:margin-bottom="0.1in" fo:keep-together="auto" fo:orphans="2" fo:text-indent="0in" style:auto-text-indent="true" fo:break-before="auto" fo:break-after="auto" fo:background-color="transparent" style:shadow="none" fo:keep-with-next="always" text:number-lines="true" text:line-number="0">
        <style:tab-stops/>
        <style:background-image/>
      </style:paragraph-properties>
      <style:text-properties style:font-name="Bitstream Vera Sans" fo:font-size="16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er" style:next-style-name="Text_20_body" style:auto-update="true" style:class="text" style:default-outline-level="3">
      <style:paragraph-properties fo:margin-left="0.15in" fo:margin-right="0in" fo:margin-top="0.1in" fo:margin-bottom="0.1in" fo:keep-together="always" fo:text-indent="0in" style:auto-text-indent="true" fo:background-color="transparent" style:shadow="none" fo:keep-with-next="always">
        <style:tab-stops/>
        <style:background-image/>
      </style:paragraph-properties>
      <style:text-properties style:use-window-font-color="true" style:font-name="Bitstream Vera San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auto-update="true" style:class="text" style:default-outline-level="4">
      <style:paragraph-properties fo:margin-left="0.15in" fo:margin-right="0in" fo:margin-top="0.1in" fo:margin-bottom="0.1in" fo:keep-together="always" fo:text-indent="0in" style:auto-text-indent="true"/>
      <style:text-properties style:font-name="Bitstream Vera Sans1" fo:font-size="95%"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auto-update="true" style:class="text" style:default-outline-level="5">
      <style:paragraph-properties fo:margin-left="0.15in" fo:margin-right="0in" fo:margin-top="0.1in" fo:margin-bottom="0.1in" fo:keep-together="always" fo:text-indent="0in" style:auto-text-indent="true"/>
      <style:text-properties style:font-name="Bitstream Vera San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auto-update="true" style:class="text" style:default-outline-level="6">
      <style:paragraph-properties fo:margin-left="0.15in" fo:margin-right="0in" fo:margin-top="0.1in" fo:margin-bottom="0.1in" fo:keep-together="always" fo:text-indent="0in" style:auto-text-indent="true"/>
      <style:text-properties style:font-name="Bitstream Vera San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auto-update="true" style:class="text" style:default-outline-level="7">
      <style:paragraph-properties fo:margin-left="0.15in" fo:margin-right="0in" fo:margin-top="0.1in" fo:margin-bottom="0.1in" fo:keep-together="always" fo:text-indent="0in" style:auto-text-indent="true"/>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auto-update="true" style:class="text" style:default-outline-level="8">
      <style:paragraph-properties fo:margin-left="0.15in" fo:margin-right="0in" fo:margin-top="0.1in" fo:margin-bottom="0.1in" fo:keep-together="always" fo:text-indent="0in" style:auto-text-indent="true"/>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auto-update="true" style:class="text" style:default-outline-level="9">
      <style:paragraph-properties fo:margin-left="0.15in" fo:margin-right="0in" fo:margin-top="0.1in" fo:margin-bottom="0.1in" fo:keep-together="always" fo:text-indent="0in" style:auto-text-indent="true"/>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2.8835in" style:type="center"/>
          <style:tab-stop style:position="5.7673in" style:type="right"/>
        </style:tab-stops>
      </style:paragraph-properties>
    </style:style>
    <style:style style:name="Footer" style:family="paragraph" style:parent-style-name="Standard" style:class="extra">
      <style:paragraph-properties text:number-lines="false" text:line-number="0">
        <style:tab-stops>
          <style:tab-stop style:position="2.8835in" style:type="center"/>
          <style:tab-stop style:position="5.7673in"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size-complex="10pt" style:font-style-complex="italic"/>
    </style:style>
    <style:style style:name="Table"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master-page-name="">
      <style:paragraph-properties fo:margin-left="0in" fo:margin-right="0in" fo:text-indent="0in" style:auto-text-indent="false" text:number-lines="false" text:line-number="0"/>
      <style:text-properties style:font-name="Bitstream Vera San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5.7673in" style:type="right" style:leader-style="dotted" style:leader-text="."/>
        </style:tab-stops>
      </style:paragraph-properties>
      <style:text-properties style:font-name="Bitstream Vera Sans2"/>
    </style:style>
    <style:style style:name="Contents_20_2" style:display-name="Contents 2" style:family="paragraph" style:parent-style-name="Index" style:class="index">
      <style:paragraph-properties fo:margin-left="0.1965in" fo:margin-right="0in" fo:text-indent="0in" style:auto-text-indent="false">
        <style:tab-stops>
          <style:tab-stop style:position="5.5709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5.3744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text-indent="0in" style:auto-text-indent="false">
        <style:tab-stops>
          <style:tab-stop style:position="5.178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4.9811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4.7846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4.5882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4.3917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4.1953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3.9984in"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fo:background-color="transparent" style:shadow="none" style:vertical-align="auto">
        <style:tab-stops/>
        <style:background-image/>
      </style:paragraph-properties>
      <style:text-properties style:font-name="Bitstream Vera Sans" fo:font-size="32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style:font-name="Bitstream Vera Sans1" fo:font-size="20pt" fo:font-style="normal" style:font-size-asian="14pt" style:font-style-asian="italic" style:font-size-complex="14pt" style:font-style-complex="italic"/>
    </style:style>
    <style:style style:name="Preformatted_20_Text" style:display-name="Preformatted Text" style:family="paragraph" style:parent-style-name="Standard" style:auto-update="true" style:class="html">
      <style:paragraph-properties fo:margin-left="0.05in" fo:margin-right="0in" fo:margin-top="0in" fo:margin-bottom="0in" fo:keep-together="always" fo:text-indent="0in" style:auto-text-indent="false"/>
      <style:text-properties style:font-name="Bitstream Vera Sans2" fo:font-size="8pt" style:font-name-asian="Bitstream Vera Sans Mono" style:font-size-asian="8pt" style:font-name-complex="Bitstream Vera Sans Mono" style:font-size-complex="8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Mediaobject" style:family="paragraph" style:class="text"/>
    <style:style style:name="Object" style:family="paragraph" style:parent-style-name="Caption" style:class="extra"/>
    <style:style style:name="Section_20_Title" style:display-name="Section Title" style:family="paragraph" style:next-style-name="Text_20_body">
      <style:paragraph-properties fo:line-height="200%"/>
      <style:text-properties fo:text-transform="capitalize" fo:font-size="14pt"/>
    </style:style>
    <style:style style:name="Appendix_20_Title" style:display-name="Appendix Title" style:family="paragraph" style:next-style-name="Text_20_body">
      <style:paragraph-properties fo:line-height="200%"/>
      <style:text-properties fo:text-transform="capitalize" fo:font-size="14pt"/>
    </style:style>
    <style:style style:name="Section1_20_Title" style:display-name="Section1 Title" style:family="paragraph" style:next-style-name="Text_20_body">
      <style:paragraph-properties fo:line-height="200%"/>
      <style:text-properties fo:text-transform="capitalize" fo:font-size="14pt"/>
    </style:style>
    <style:style style:name="Section2_20_Title" style:display-name="Section2 Title" style:family="paragraph" style:next-style-name="Text_20_body">
      <style:paragraph-properties fo:line-height="200%"/>
      <style:text-properties fo:text-transform="capitalize" fo:font-size="13pt"/>
    </style:style>
    <style:style style:name="Section3_20_Title" style:display-name="Section3 Title" style:family="paragraph" style:next-style-name="Text_20_body">
      <style:paragraph-properties fo:line-height="200%"/>
      <style:text-properties fo:text-transform="capitalize" fo:font-size="12pt"/>
    </style:style>
    <style:style style:name="Section4_20_Title" style:display-name="Section4 Title" style:family="paragraph" style:next-style-name="Text_20_body">
      <style:paragraph-properties fo:line-height="200%"/>
      <style:text-properties fo:text-transform="capitalize" fo:font-size="12pt"/>
    </style:style>
    <style:style style:name="Section5_20_Title" style:display-name="Section5 Title" style:family="paragraph" style:next-style-name="Text_20_body">
      <style:paragraph-properties fo:line-height="200%"/>
      <style:text-properties fo:text-transform="capitalize" fo:font-size="12pt"/>
    </style:style>
    <style:style style:name="Document_20_Title" style:display-name="Document Title" style:family="paragraph" style:parent-style-name="Standard" style:next-style-name="Document_20_SubTitle">
      <style:paragraph-properties fo:text-align="center" style:justify-single-word="false"/>
      <style:text-properties fo:font-size="20pt"/>
    </style:style>
    <style:style style:name="Document_20_SubTitle" style:display-name="Document SubTitle" style:family="paragraph" style:parent-style-name="Document_20_Title" style:next-style-name="Text_20_body">
      <style:text-properties fo:font-size="14pt"/>
    </style:style>
    <style:style style:name="Section_20_SubTitle" style:display-name="Section SubTitle" style:family="paragraph" style:parent-style-name="Section_20_Title"/>
    <style:style style:name="CopyRight" style:family="paragraph" style:parent-style-name="Text_20_body"/>
    <style:style style:name="VarList_20_Item" style:display-name="VarList Item" style:family="paragraph" style:parent-style-name="Text_20_body" style:class="text">
      <style:paragraph-properties fo:margin-left="1.1811in" fo:margin-right="0in" fo:text-indent="0in" style:auto-text-indent="false">
        <style:tab-stops>
          <style:tab-stop style:position="0in"/>
        </style:tab-stops>
      </style:paragraph-properties>
    </style:style>
    <style:style style:name="VarList_20_Term" style:display-name="VarList Term" style:family="paragraph" style:parent-style-name="Text_20_body" style:class="text">
      <style:paragraph-properties fo:margin-left="0.3937in" fo:margin-right="0in" fo:text-indent="-1.7717in" style:auto-text-indent="false">
        <style:tab-stops>
          <style:tab-stop style:position="0in"/>
        </style:tab-stops>
      </style:paragraph-properties>
    </style:style>
    <style:style style:name="Code" style:family="paragraph" style:parent-style-name="Text_20_body" style:auto-update="true" style:master-page-name="">
      <style:paragraph-properties fo:margin-left="0.2in" fo:margin-right="0in" fo:keep-together="always" fo:orphans="0" fo:text-indent="0in" style:auto-text-indent="false" fo:background-color="transparent" style:shadow="none" fo:keep-with-next="always">
        <style:tab-stops>
          <style:tab-stop style:position="0.15in"/>
          <style:tab-stop style:position="0.3in"/>
          <style:tab-stop style:position="0.45in"/>
          <style:tab-stop style:position="0.6in"/>
          <style:tab-stop style:position="0.75in"/>
          <style:tab-stop style:position="0.9in"/>
          <style:tab-stop style:position="1.05in"/>
          <style:tab-stop style:position="1.2in"/>
          <style:tab-stop style:position="1.35in"/>
          <style:tab-stop style:position="1.5in"/>
        </style:tab-stops>
        <style:background-image/>
      </style:paragraph-properties>
      <style:text-properties fo:color="#000080" fo:font-size="10pt" style:letter-kerning="true"/>
    </style:style>
    <style:style style:name="Code_20_Small" style:display-name="Code Small" style:family="paragraph" style:parent-style-name="Code" style:auto-update="true">
      <style:paragraph-properties fo:background-color="transparent">
        <style:background-image/>
      </style:paragraph-properties>
      <style:text-properties fo:color="#000080" fo:letter-spacing="-0.011in"/>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fo:font-size="9pt" style:font-size-asian="9pt" style:font-size-complex="9pt"/>
    </style:style>
    <style:style style:name="Internet_20_link" style:display-name="Internet link" style:family="text">
      <style:text-properties fo:color="#000080" style:text-underline-style="solid" style:text-underline-width="auto" style:text-underline-color="font-color" fo:background-color="transparent"/>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Emphasis" style:family="text">
      <style:text-properties fo:font-style="italic" style:font-style-asian="italic" style:font-style-complex="italic"/>
    </style:style>
    <style:style style:name="Source_20_Text" style:display-name="Source Text" style:family="text"/>
    <style:style style:name="Highlight" style:family="text">
      <style:text-properties fo:background-color="#fff000"/>
    </style:style>
    <style:style style:name="KeyCap" style:family="text">
      <style:text-properties fo:font-weight="bold"/>
    </style:style>
    <style:style style:name="Command" style:family="text">
      <style:text-properties fo:font-weight="bold"/>
    </style:style>
    <style:style style:name="Application" style:family="text">
      <style:text-properties fo:font-weight="bold"/>
    </style:style>
    <style:style style:name="FileName" style:family="text">
      <style:text-properties fo:font-weight="bold"/>
    </style:style>
    <style:style style:name="SuperScript" style:family="text">
      <style:text-properties style:text-position="super 58%"/>
    </style:style>
    <style:style style:name="SubScript" style:family="text">
      <style:text-properties style:text-position="sub 58%"/>
    </style:style>
    <style:style style:name="SystemItem" style:family="text">
      <style:text-properties fo:font-weight="bold"/>
    </style:style>
    <style:style style:name="ComputerOutput" style:family="text">
      <style:text-properties fo:font-weight="bold"/>
    </style:style>
    <style:style style:name="KeyCombo" style:family="text">
      <style:text-properties fo:font-weight="bold"/>
    </style:style>
    <style:style style:name="KeySym" style:family="text">
      <style:text-properties fo:font-weight="bold"/>
    </style:style>
    <style:style style:name="GuiMenu" style:family="text">
      <style:text-properties fo:color="#000fff" fo:font-style="italic"/>
    </style:style>
    <style:style style:name="GuiSubMenu" style:family="text">
      <style:text-properties fo:color="#ff9966" fo:font-style="italic"/>
    </style:style>
    <style:style style:name="GuiButton" style:family="text">
      <style:text-properties fo:color="#00f0ff" fo:font-style="italic"/>
    </style:style>
    <style:style style:name="GuiMenuItem" style:family="text">
      <style:text-properties fo:color="#00ffff" fo:font-style="italic"/>
    </style:style>
    <style:style style:name="GuiLabel" style:family="text">
      <style:text-properties fo:color="#00777f" fo:font-style="italic"/>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text:outline-level-style text:level="1" style:num-suffix=" " style:num-format="1"/>
      <text:outline-level-style text:level="2" style:num-suffix=" " style:num-format="1" text:display-levels="2"/>
      <text:outline-level-style text:level="3" style:num-suffix=" " style:num-format="1" text:display-levels="3"/>
      <text:outline-level-style text:level="4" style:num-suffix=" " style:num-format="1" text:display-levels="4"/>
      <text:outline-level-style text:level="5" style:num-suffix=" " style:num-format="1" text:display-levels="5"/>
      <text:outline-level-style text:level="6" style:num-suffix=" " style:num-format="1" text:display-levels="6"/>
      <text:outline-level-style text:level="7" style:num-suffix=" " style:num-format="1" text:display-levels="7"/>
      <text:outline-level-style text:level="8" style:num-suffix=" " style:num-format="1" text:display-levels="8"/>
      <text:outline-level-style text:level="9" style:num-suffix=" " style:num-format="1" text:display-levels="9"/>
      <text:outline-level-style text:level="10" style:num-suffix=" " style:num-format="1" text:display-levels="10"/>
    </text:outline-style>
    <text:list-style style:name="Numbering_20_1" style:display-name="Numbering 1">
      <text:list-level-style-number text:level="1" text:style-name="Numbering_20_Symbols" style:num-prefix=" " style:num-suffix=" " style:num-format="1">
        <style:list-level-properties text:min-label-width="0.1965in"/>
      </text:list-level-style-number>
      <text:list-level-style-number text:level="2" text:style-name="Numbering_20_Symbols" style:num-prefix=" " style:num-suffix=" " style:num-format="1" text:display-levels="2">
        <style:list-level-properties text:space-before="0.1972in" text:min-label-width="0.1965in"/>
      </text:list-level-style-number>
      <text:list-level-style-number text:level="3" text:style-name="Numbering_20_Symbols" style:num-prefix=" " style:num-suffix=" " style:num-format="1" text:display-levels="3">
        <style:list-level-properties text:space-before="0.3937in" text:min-label-width="0.1965in"/>
      </text:list-level-style-number>
      <text:list-level-style-number text:level="4" text:style-name="Numbering_20_Symbols" style:num-prefix=" " style:num-suffix=" " style:num-format="1" text:display-levels="4">
        <style:list-level-properties text:space-before="0.5909in" text:min-label-width="0.1965in"/>
      </text:list-level-style-number>
      <text:list-level-style-number text:level="5" text:style-name="Numbering_20_Symbols" style:num-prefix=" " style:num-suffix=" " style:num-format="1" text:display-levels="5">
        <style:list-level-properties text:space-before="0.7874in" text:min-label-width="0.1965in"/>
      </text:list-level-style-number>
      <text:list-level-style-number text:level="6" text:style-name="Numbering_20_Symbols" style:num-prefix=" " style:num-suffix=" " style:num-format="1" text:display-levels="6">
        <style:list-level-properties text:space-before="0.9846in" text:min-label-width="0.1965in"/>
      </text:list-level-style-number>
      <text:list-level-style-number text:level="7" text:style-name="Numbering_20_Symbols" style:num-prefix=" " style:num-suffix=" " style:num-format="1" text:display-levels="7">
        <style:list-level-properties text:space-before="1.1815in" text:min-label-width="0.1965in"/>
      </text:list-level-style-number>
      <text:list-level-style-number text:level="8" text:style-name="Numbering_20_Symbols" style:num-prefix=" " style:num-suffix=" " style:num-format="1" text:display-levels="8">
        <style:list-level-properties text:space-before="1.3787in" text:min-label-width="0.1965in"/>
      </text:list-level-style-number>
      <text:list-level-style-number text:level="9" text:style-name="Numbering_20_Symbols" style:num-prefix=" " style:num-suffix=" " style:num-format="1" text:display-levels="9">
        <style:list-level-properties text:space-before="1.5752in" text:min-label-width="0.1965in"/>
      </text:list-level-style-number>
      <text:list-level-style-number text:level="10" text:style-name="Numbering_20_Symbols" style:num-prefix=" " style:num-suffix=" " style:num-format="1" text:display-levels="10">
        <style:list-level-properties text:space-before="1.7724in" text:min-label-width="0.1965in"/>
      </text:list-level-style-number>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Ordered_20_List" style:display-name="Ordered List">
      <text:list-level-style-number text:level="1" text:style-name="Numbering_20_Symbols" style:num-suffix="." style:num-format="1">
        <style:list-level-properties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UnOrdered_20_List" style:display-name="UnOrdered List">
      <text:list-level-style-bullet text:level="1" text:style-name="Bullet_20_Symbols" text:bullet-char="•">
        <style:list-level-properties text:min-label-width="0.1965in"/>
        <style:text-properties style:font-name="StarSymbol"/>
      </text:list-level-style-bullet>
      <text:list-level-style-bullet text:level="2" text:style-name="Bullet_20_Symbols"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Var_20_List" style:display-name="Var List">
      <text:list-level-style-bullet text:level="1" text:style-name="Bullet_20_Symbols"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number-lines="false" text:offset="0.1965in" style:num-format="1" text:number-position="left" text:increment="5"/>
  </office:styles>
  <office:automatic-styles>
    <style:style style:name="P1" style:family="paragraph" style:parent-style-name="Footer">
      <style:paragraph-properties fo:text-align="center" style:justify-single-word="false"/>
      <style:text-properties fo:color="#999999" style:font-name="Bitstream Vera Sans3" fo:font-size="10.5pt" style:font-size-asian="10.5pt" style:font-size-complex="10.5pt"/>
    </style:style>
    <style:page-layout style:name="pm1">
      <style:page-layout-properties fo:page-width="8.2701in" fo:page-height="11.6902in" style:num-format="1" style:print-orientation="portrait" fo:margin-top="1in" fo:margin-bottom="1in" fo:margin-left="1.25in" fo:margin-right="1.25in" style:shadow="none" fo:background-color="transparent" style:writing-mode="lr-tb" style:layout-grid-color="#c0c0c0" style:layout-grid-lines="20" style:layout-grid-base-height="0.278in" style:layout-grid-ruby-height="0.139in" style:layout-grid-mode="none" style:layout-grid-ruby-below="false" style:layout-grid-print="true" style:layout-grid-display="true" style:footnote-max-height="0in">
        <style:background-image/>
        <style:footnote-sep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pm2">
      <style:page-layout-properties fo:page-width="8.2673in" fo:page-height="11.6925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footer>
        <text:p text:style-name="P1">SellaNMS 2.0 Administrator’s Manual v0.1 - <text:page-number text:select-page="current">94</text:page-number>/<text:page-count>99</text:page-count></text:p>
      </style:footer>
    </style:master-page>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1$Build-8990</meta:generator>
    <dc:title>SellaNMS 2.0 Administrator's Manual</dc:title>
    <meta:creation-date>2002-07-15T12:38:53</meta:creation-date>
    <dc:date>2006-01-22T14:42:37</dc:date>
    <dc:language>en-US</dc:language>
    <meta:editing-cycles>196</meta:editing-cycles>
    <meta:editing-duration>P18DT22H53M24S</meta:editing-duration>
    <meta:user-defined meta:name="Info 1"/>
    <meta:user-defined meta:name="Info 2"/>
    <meta:user-defined meta:name="Info 3"/>
    <meta:user-defined meta:name="Info 4"/>
    <meta:document-statistic meta:table-count="0" meta:image-count="0" meta:object-count="0" meta:page-count="99" meta:paragraph-count="2677" meta:word-count="20206" meta:character-count="132187"/>
  </office:meta>
</office:document-meta>
</file>